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vertical-align="top" fo:min-height="0.618cm" fo:min-width="2.54cm" fo:padding-top="0.141cm" fo:padding-bottom="0.141cm" fo:padding-left="0.141cm" fo:padding-right="0.141cm"/>
    </style:style>
    <style:style style:name="gr2" style:family="graphic" style:parent-style-name="standard">
      <style:graphic-properties draw:stroke="none" draw:fill="gradient" draw:fill-gradient-name="Gradient_5f_0" draw:shadow="visible" draw:shadow-offset-x="0.051cm" draw:shadow-offset-y="0.051cm" draw:shadow-color="#ffffff" draw:shadow-opacity="50%"/>
    </style:style>
    <style:style style:name="gr3" style:family="graphic" style:parent-style-name="standard">
      <style:graphic-properties draw:stroke="dash" draw:stroke-dash="Dash_5f_0" svg:stroke-width="0.009cm" svg:stroke-color="#000000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4" style:family="graphic" style:parent-style-name="standard">
      <style:graphic-properties draw:stroke="none" draw:fill="none" draw:textarea-vertical-align="middle" fo:min-height="1.418cm" fo:min-width="2.54cm" fo:padding-top="0.141cm" fo:padding-bottom="0.141cm" fo:padding-left="0.141cm" fo:padding-right="0.141cm"/>
    </style:style>
    <style:style style:name="P1" style:family="paragraph">
      <style:paragraph-properties fo:margin-left="0cm" fo:margin-right="0cm" fo:margin-top="0cm" fo:margin-bottom="0cm" fo:line-height="120%" fo:text-align="start" fo:text-indent="0cm"/>
    </style:style>
    <style:style style:name="P2" style:family="paragraph">
      <style:paragraph-properties fo:margin-left="0cm" fo:margin-right="0cm" fo:margin-top="0cm" fo:margin-bottom="0cm" fo:line-height="120%" fo:text-align="start" fo:text-indent="0cm"/>
      <style:text-properties fo:color="#ff3333" fo:font-weight="bold" style:font-weight-asian="bold" style:font-weight-complex="bold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T1" style:family="text">
      <style:text-properties fo:color="#ff3333" fo:font-family="宋体" fo:font-size="12pt" fo:font-weight="bold" style:font-family-asian="宋体" style:font-size-asian="12pt" style:font-weight-asian="bold" style:font-family-complex="宋体" style:font-size-complex="12pt" style:font-weight-complex="bold"/>
    </style:style>
    <style:style style:name="T2" style:family="text">
      <style:text-properties fo:color="#000000" fo:font-family="Calibri" fo:font-size="20pt" style:font-family-asian="Calibri" style:font-size-asian="20pt" style:font-family-complex="Calibri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601-1" draw:style-name="dp1" draw:master-page-name="PM0">
        <draw:frame draw:style-name="gr1" draw:text-style-name="P2" draw:layer="layout" svg:width="5.1cm" svg:height="0.9cm" svg:x="0.6cm" svg:y="0.3cm">
          <draw:text-box>
            <text:p text:style-name="P1"><text:span text:style-name="T1">DT601 DSB1201 1211</text:span></text:p>
          </draw:text-box>
        </draw:frame>
        <draw:g>
          <draw:g>
            <draw:polygon draw:style-name="gr2" draw:layer="layout" svg:width="6.8cm" svg:height="1.7cm" svg:x="0.2cm" svg:y="1.2cm" svg:viewBox="0 0 6801 1701" draw:points="0,1701 6801,1701 6801,0 0,0">
              <text:p/>
            </draw:polygon>
            <draw:polygon draw:style-name="gr3" draw:layer="layout" svg:width="6.8cm" svg:height="1.7cm" svg:x="0.2cm" svg:y="1.2cm" svg:viewBox="0 0 6801 1701" draw:points="0,1701 6801,1701 6801,0 0,0">
              <text:p/>
            </draw:polygon>
          </draw:g>
          <draw:frame draw:style-name="gr4" draw:layer="layout" svg:width="6.8cm" svg:height="1.7cm" svg:x="0.2cm" svg:y="1.2cm">
            <draw:text-box>
              <text:p text:style-name="P3"><text:span text:style-name="T2">Max Muster</text:span></text:p>
            </draw:text-box>
          </draw:frame>
        </draw:g>
        <draw:g>
          <draw:g>
            <draw:polygon draw:style-name="gr2" draw:layer="layout" svg:width="6.8cm" svg:height="1.7cm" svg:x="7cm" svg:y="1.2cm" svg:viewBox="0 0 6801 1701" draw:points="0,1701 6801,1701 6801,0 0,0">
              <text:p/>
            </draw:polygon>
            <draw:polygon draw:style-name="gr3" draw:layer="layout" svg:width="6.8cm" svg:height="1.7cm" svg:x="7cm" svg:y="1.2cm" svg:viewBox="0 0 6801 1701" draw:points="0,1701 6801,1701 6801,0 0,0">
              <text:p/>
            </draw:polygon>
          </draw:g>
          <draw:frame draw:style-name="gr4" draw:layer="layout" svg:width="6.8cm" svg:height="1.7cm" svg:x="7cm" svg:y="1.2cm">
            <draw:text-box>
              <text:p text:style-name="P3"><text:span text:style-name="T2"><text:s text:c="6"/></text:span><text:span text:style-name="T2">Max Muster </text:span></text:p>
            </draw:text-box>
          </draw:frame>
        </draw:g>
        <draw:g>
          <draw:g>
            <draw:polygon draw:style-name="gr2" draw:layer="layout" svg:width="6.8cm" svg:height="1.7cm" svg:x="13.8cm" svg:y="1.2cm" svg:viewBox="0 0 6801 1701" draw:points="0,1701 6801,1701 6801,0 0,0">
              <text:p/>
            </draw:polygon>
            <draw:polygon draw:style-name="gr3" draw:layer="layout" svg:width="6.8cm" svg:height="1.7cm" svg:x="13.8cm" svg:y="1.2cm" svg:viewBox="0 0 6801 1701" draw:points="0,1701 6801,1701 6801,0 0,0">
              <text:p/>
            </draw:polygon>
          </draw:g>
          <draw:frame draw:style-name="gr4" draw:layer="layout" svg:width="6.8cm" svg:height="1.7cm" svg:x="13.8cm" svg:y="1.2cm">
            <draw:text-box>
              <text:p text:style-name="P3"><text:span text:style-name="T2">Max Muster</text:span></text:p>
            </draw:text-box>
          </draw:frame>
        </draw:g>
        <draw:g>
          <draw:g>
            <draw:polygon draw:style-name="gr2" draw:layer="layout" svg:width="6.8cm" svg:height="1.7cm" svg:x="0.2cm" svg:y="2.9cm" svg:viewBox="0 0 6801 1701" draw:points="0,1701 6801,1701 6801,0 0,0">
              <text:p/>
            </draw:polygon>
            <draw:polygon draw:style-name="gr3" draw:layer="layout" svg:width="6.8cm" svg:height="1.7cm" svg:x="0.2cm" svg:y="2.9cm" svg:viewBox="0 0 6801 1701" draw:points="0,1701 6801,1701 6801,0 0,0">
              <text:p/>
            </draw:polygon>
          </draw:g>
          <draw:frame draw:style-name="gr4" draw:layer="layout" svg:width="6.8cm" svg:height="1.7cm" svg:x="0.2cm" svg:y="2.9cm">
            <draw:text-box>
              <text:p text:style-name="P3"><text:span text:style-name="T2">Max Muster</text:span></text:p>
            </draw:text-box>
          </draw:frame>
        </draw:g>
        <draw:g>
          <draw:g>
            <draw:polygon draw:style-name="gr2" draw:layer="layout" svg:width="6.8cm" svg:height="1.7cm" svg:x="7cm" svg:y="2.9cm" svg:viewBox="0 0 6801 1701" draw:points="0,1701 6801,1701 6801,0 0,0">
              <text:p/>
            </draw:polygon>
            <draw:polygon draw:style-name="gr3" draw:layer="layout" svg:width="6.8cm" svg:height="1.7cm" svg:x="7cm" svg:y="2.9cm" svg:viewBox="0 0 6801 1701" draw:points="0,1701 6801,1701 6801,0 0,0">
              <text:p/>
            </draw:polygon>
          </draw:g>
          <draw:frame draw:style-name="gr4" draw:layer="layout" svg:width="6.8cm" svg:height="1.7cm" svg:x="7cm" svg:y="2.9cm">
            <draw:text-box>
              <text:p text:style-name="P3"><text:span text:style-name="T2">Max Muster</text:span></text:p>
            </draw:text-box>
          </draw:frame>
        </draw:g>
        <draw:g>
          <draw:g>
            <draw:polygon draw:style-name="gr2" draw:layer="layout" svg:width="6.8cm" svg:height="1.7cm" svg:x="13.8cm" svg:y="2.9cm" svg:viewBox="0 0 6801 1701" draw:points="0,1701 6801,1701 6801,0 0,0">
              <text:p/>
            </draw:polygon>
            <draw:polygon draw:style-name="gr3" draw:layer="layout" svg:width="6.8cm" svg:height="1.7cm" svg:x="13.8cm" svg:y="2.9cm" svg:viewBox="0 0 6801 1701" draw:points="0,1701 6801,1701 6801,0 0,0">
              <text:p/>
            </draw:polygon>
          </draw:g>
          <draw:frame draw:style-name="gr4" draw:layer="layout" svg:width="6.8cm" svg:height="1.7cm" svg:x="13.8cm" svg:y="2.9cm">
            <draw:text-box>
              <text:p text:style-name="P3"><text:span text:style-name="T2">Max Muster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Gradient_5f_0" draw:display-name="Gradient_0" draw:style="linear" draw:start-color="#ffffff" draw:end-color="#f0f0f0" draw:start-intensity="100%" draw:end-intensity="100%" draw:angle="0" draw:border="0%"/>
    <draw:marker draw:name="Arrow" svg:viewBox="0 0 20 30" svg:d="M10 0l-10 30h20z"/>
    <draw:stroke-dash draw:name="Dash_5f_0" draw:display-name="Dash_0" draw:style="round" draw:dots1="1" draw:dots1-length="600%" draw:dots2="1" draw:dots2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  <style:master-page style:name="PM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3-12T14:56:34.30</dc:date>
    <meta:creation-date>2020-12-09T08:38:43Z</meta:creation-date>
    <meta:generator>OpenOffice/4.1.9$Win32 OpenOffice.org_project/419m1$Build-9805</meta:generator>
    <meta:editing-duration>PT16M39S</meta:editing-duration>
    <meta:editing-cycles>5</meta:editing-cycles>
    <dc:creator>Ron Schick</dc:creator>
    <meta:document-statistic meta:object-count="31"/>
  </office:meta>
</office:document-meta>
</file>