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top" fo:min-height="0.508cm" fo:min-width="2.5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gradient" draw:fill-gradient-name="Gradient_5f_0" draw:shadow="hidden"/>
    </style:style>
    <style:style style:name="gr3" style:family="graphic" style:parent-style-name="standard">
      <style:graphic-properties draw:stroke="dash" draw:stroke-dash="Dash_5f_0" svg:stroke-width="0.009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textarea-vertical-align="middle" fo:min-height="5.8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none" draw:textarea-vertical-align="middle" fo:min-height="1.243cm" fo:min-width="2.54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start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  <style:text-properties fo:color="#ff3333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ff3333" fo:font-family="宋体" fo:font-size="12pt" fo:font-weight="bold" style:font-family-asian="宋体" style:font-size-asian="12pt" style:font-weight-asian="bold" style:font-family-complex="宋体" style:font-size-complex="12pt" style:font-weight-complex="bold"/>
    </style:style>
    <style:style style:name="T2" style:family="text">
      <style:text-properties fo:color="#000000" fo:font-family="Calibri" fo:font-size="24pt" fo:font-weight="bold" style:font-family-asian="Calibri" style:font-size-asian="24pt" style:font-weight-asian="bold" style:font-family-complex="Calibri" style:font-size-complex="24pt" style:font-weight-complex="bold"/>
    </style:style>
    <style:style style:name="T3" style:family="text">
      <style:text-properties fo:color="#000000" fo:font-family="Calibri" fo:font-size="17pt" fo:font-weight="bold" style:font-family-asian="Calibri" style:font-size-asian="17pt" style:font-weight-asian="bold" style:font-family-complex="Calibri" style:font-size-complex="17pt" style:font-weight-complex="bold"/>
    </style:style>
    <style:style style:name="T4" style:family="text">
      <style:text-properties fo:color="#000000" fo:font-family="Calibri" fo:font-size="14pt" style:font-family-asian="Calibri" style:font-size-asian="14pt" style:font-family-complex="Calibri" style:font-size-complex="14pt"/>
    </style:style>
    <style:style style:name="T5" style:family="text">
      <style:text-properties fo:color="#000000" fo:font-family="Calibri" fo:font-size="44pt" fo:font-weight="bold" style:font-family-asian="Calibri" style:font-size-asian="44pt" style:font-weight-asian="bold" style:font-family-complex="Calibri" style:font-size-complex="44pt" style:font-weight-complex="bold"/>
    </style:style>
    <style:style style:name="T6" style:family="text">
      <style:text-properties fo:color="#000000" fo:font-family="Calibri" fo:font-size="20pt" style:font-family-asian="Calibri" style:font-size-asian="20pt" style:font-family-complex="Calibri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601-1" draw:style-name="dp1" draw:master-page-name="PM0">
        <draw:frame draw:style-name="gr1" draw:text-style-name="P2" draw:layer="layout" svg:width="7.165cm" svg:height="0.79cm" svg:x="0.635cm" svg:y="4.6cm">
          <draw:text-box>
            <text:p text:style-name="P1"><text:span text:style-name="T1">DT607,DT608 /DSB1207</text:span></text:p>
          </draw:text-box>
        </draw:frame>
        <draw:g>
          <draw:g>
            <draw:polygon draw:style-name="gr2" draw:layer="layout" svg:width="5.1cm" svg:height="6.1cm" svg:x="0.25cm" svg:y="5.356cm" svg:viewBox="0 0 5101 6101" draw:points="0,6101 5101,6101 5101,0 0,0">
              <text:p/>
            </draw:polygon>
            <draw:polygon draw:style-name="gr3" draw:layer="layout" svg:width="5.1cm" svg:height="6.1cm" svg:x="0.25cm" svg:y="5.356cm" svg:viewBox="0 0 5101 6101" draw:points="0,6101 5101,6101 5101,0 0,0">
              <text:p/>
            </draw:polygon>
          </draw:g>
          <draw:frame draw:style-name="gr4" draw:layer="layout" svg:width="5.1cm" svg:height="6.1cm" svg:x="0.25cm" svg:y="5.356cm">
            <draw:text-box>
              <text:p text:style-name="P3"><text:span text:style-name="T2">Fa.Schick</text:span></text:p>
              <text:p text:style-name="P3"><text:span text:style-name="T3"/></text:p>
              <text:p text:style-name="P3"><text:span text:style-name="T4">Max-Klinger Str.</text:span></text:p>
              <text:p text:style-name="P3"><text:span text:style-name="T5">2</text:span></text:p>
              <text:p text:style-name="P3"><text:span text:style-name="T4">04425 Taucha </text:span></text:p>
            </draw:text-box>
          </draw:frame>
        </draw:g>
        <draw:g>
          <draw:g>
            <draw:polygon draw:style-name="gr2" draw:layer="layout" svg:width="5.1cm" svg:height="1.525cm" svg:x="5.3cm" svg:y="5.375cm" svg:viewBox="0 0 5101 1526" draw:points="0,1526 5101,1526 5101,0 0,0">
              <text:p/>
            </draw:polygon>
            <draw:polygon draw:style-name="gr3" draw:layer="layout" svg:width="5.1cm" svg:height="1.525cm" svg:x="5.3cm" svg:y="5.375cm" svg:viewBox="0 0 5101 1526" draw:points="0,1526 5101,1526 5101,0 0,0">
              <text:p/>
            </draw:polygon>
          </draw:g>
          <draw:frame draw:style-name="gr5" draw:layer="layout" svg:width="5.1cm" svg:height="1.525cm" svg:x="5.3cm" svg:y="5.37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6.894cm" svg:viewBox="0 0 5101 1526" draw:points="0,1526 5101,1526 5101,0 0,0">
              <text:p/>
            </draw:polygon>
            <draw:polygon draw:style-name="gr3" draw:layer="layout" svg:width="5.1cm" svg:height="1.525cm" svg:x="5.3cm" svg:y="6.894cm" svg:viewBox="0 0 5101 1526" draw:points="0,1526 5101,1526 5101,0 0,0">
              <text:p/>
            </draw:polygon>
          </draw:g>
          <draw:frame draw:style-name="gr5" draw:layer="layout" svg:width="5.1cm" svg:height="1.525cm" svg:x="5.3cm" svg:y="6.894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8.412cm" svg:viewBox="0 0 5101 1526" draw:points="0,1526 5101,1526 5101,0 0,0">
              <text:p/>
            </draw:polygon>
            <draw:polygon draw:style-name="gr3" draw:layer="layout" svg:width="5.1cm" svg:height="1.525cm" svg:x="5.3cm" svg:y="8.412cm" svg:viewBox="0 0 5101 1526" draw:points="0,1526 5101,1526 5101,0 0,0">
              <text:p/>
            </draw:polygon>
          </draw:g>
          <draw:frame draw:style-name="gr5" draw:layer="layout" svg:width="5.1cm" svg:height="1.525cm" svg:x="5.3cm" svg:y="8.412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9.931cm" svg:viewBox="0 0 5101 1526" draw:points="0,1526 5101,1526 5101,0 0,0">
              <text:p/>
            </draw:polygon>
            <draw:polygon draw:style-name="gr3" draw:layer="layout" svg:width="5.1cm" svg:height="1.525cm" svg:x="5.3cm" svg:y="9.931cm" svg:viewBox="0 0 5101 1526" draw:points="0,1526 5101,1526 5101,0 0,0">
              <text:p/>
            </draw:polygon>
          </draw:g>
          <draw:frame draw:style-name="gr5" draw:layer="layout" svg:width="5.1cm" svg:height="1.525cm" svg:x="5.3cm" svg:y="9.931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5.375cm" svg:viewBox="0 0 5101 1526" draw:points="0,1526 5101,1526 5101,0 0,0">
              <text:p/>
            </draw:polygon>
            <draw:polygon draw:style-name="gr3" draw:layer="layout" svg:width="5.1cm" svg:height="1.525cm" svg:x="10.4cm" svg:y="5.375cm" svg:viewBox="0 0 5101 1526" draw:points="0,1526 5101,1526 5101,0 0,0">
              <text:p/>
            </draw:polygon>
          </draw:g>
          <draw:frame draw:style-name="gr5" draw:layer="layout" svg:width="5.1cm" svg:height="1.525cm" svg:x="10.4cm" svg:y="5.37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6.894cm" svg:viewBox="0 0 5101 1526" draw:points="0,1526 5101,1526 5101,0 0,0">
              <text:p/>
            </draw:polygon>
            <draw:polygon draw:style-name="gr3" draw:layer="layout" svg:width="5.1cm" svg:height="1.525cm" svg:x="10.4cm" svg:y="6.894cm" svg:viewBox="0 0 5101 1526" draw:points="0,1526 5101,1526 5101,0 0,0">
              <text:p/>
            </draw:polygon>
          </draw:g>
          <draw:frame draw:style-name="gr5" draw:layer="layout" svg:width="5.1cm" svg:height="1.525cm" svg:x="10.4cm" svg:y="6.894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8.412cm" svg:viewBox="0 0 5101 1526" draw:points="0,1526 5101,1526 5101,0 0,0">
              <text:p/>
            </draw:polygon>
            <draw:polygon draw:style-name="gr3" draw:layer="layout" svg:width="5.1cm" svg:height="1.525cm" svg:x="10.4cm" svg:y="8.412cm" svg:viewBox="0 0 5101 1526" draw:points="0,1526 5101,1526 5101,0 0,0">
              <text:p/>
            </draw:polygon>
          </draw:g>
          <draw:frame draw:style-name="gr5" draw:layer="layout" svg:width="5.1cm" svg:height="1.525cm" svg:x="10.4cm" svg:y="8.412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9.931cm" svg:viewBox="0 0 5101 1526" draw:points="0,1526 5101,1526 5101,0 0,0">
              <text:p/>
            </draw:polygon>
            <draw:polygon draw:style-name="gr3" draw:layer="layout" svg:width="5.1cm" svg:height="1.525cm" svg:x="10.4cm" svg:y="9.931cm" svg:viewBox="0 0 5101 1526" draw:points="0,1526 5101,1526 5101,0 0,0">
              <text:p/>
            </draw:polygon>
          </draw:g>
          <draw:frame draw:style-name="gr5" draw:layer="layout" svg:width="5.1cm" svg:height="1.525cm" svg:x="10.4cm" svg:y="9.931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5.375cm" svg:viewBox="0 0 5101 1526" draw:points="0,1526 5101,1526 5101,0 0,0">
              <text:p/>
            </draw:polygon>
            <draw:polygon draw:style-name="gr3" draw:layer="layout" svg:width="5.1cm" svg:height="1.525cm" svg:x="15.5cm" svg:y="5.375cm" svg:viewBox="0 0 5101 1526" draw:points="0,1526 5101,1526 5101,0 0,0">
              <text:p/>
            </draw:polygon>
          </draw:g>
          <draw:frame draw:style-name="gr5" draw:layer="layout" svg:width="5.1cm" svg:height="1.525cm" svg:x="15.5cm" svg:y="5.37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6.894cm" svg:viewBox="0 0 5101 1526" draw:points="0,1526 5101,1526 5101,0 0,0">
              <text:p/>
            </draw:polygon>
            <draw:polygon draw:style-name="gr3" draw:layer="layout" svg:width="5.1cm" svg:height="1.525cm" svg:x="15.5cm" svg:y="6.894cm" svg:viewBox="0 0 5101 1526" draw:points="0,1526 5101,1526 5101,0 0,0">
              <text:p/>
            </draw:polygon>
          </draw:g>
          <draw:frame draw:style-name="gr5" draw:layer="layout" svg:width="5.1cm" svg:height="1.525cm" svg:x="15.5cm" svg:y="6.894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8.412cm" svg:viewBox="0 0 5101 1526" draw:points="0,1526 5101,1526 5101,0 0,0">
              <text:p/>
            </draw:polygon>
            <draw:polygon draw:style-name="gr3" draw:layer="layout" svg:width="5.1cm" svg:height="1.525cm" svg:x="15.5cm" svg:y="8.412cm" svg:viewBox="0 0 5101 1526" draw:points="0,1526 5101,1526 5101,0 0,0">
              <text:p/>
            </draw:polygon>
          </draw:g>
          <draw:frame draw:style-name="gr5" draw:layer="layout" svg:width="5.1cm" svg:height="1.525cm" svg:x="15.5cm" svg:y="8.412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9.931cm" svg:viewBox="0 0 5101 1526" draw:points="0,1526 5101,1526 5101,0 0,0">
              <text:p/>
            </draw:polygon>
            <draw:polygon draw:style-name="gr3" draw:layer="layout" svg:width="5.1cm" svg:height="1.525cm" svg:x="15.5cm" svg:y="9.931cm" svg:viewBox="0 0 5101 1526" draw:points="0,1526 5101,1526 5101,0 0,0">
              <text:p/>
            </draw:polygon>
          </draw:g>
          <draw:frame draw:style-name="gr5" draw:layer="layout" svg:width="5.1cm" svg:height="1.525cm" svg:x="15.5cm" svg:y="9.931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0.2cm" svg:y="11.5cm" svg:viewBox="0 0 5101 1526" draw:points="0,1526 5101,1526 5101,0 0,0">
              <text:p/>
            </draw:polygon>
            <draw:polygon draw:style-name="gr3" draw:layer="layout" svg:width="5.1cm" svg:height="1.525cm" svg:x="0.2cm" svg:y="11.5cm" svg:viewBox="0 0 5101 1526" draw:points="0,1526 5101,1526 5101,0 0,0">
              <text:p/>
            </draw:polygon>
          </draw:g>
          <draw:frame draw:style-name="gr5" draw:layer="layout" svg:width="5.1cm" svg:height="1.525cm" svg:x="0.2cm" svg:y="11.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0.2cm" svg:y="13.019cm" svg:viewBox="0 0 5101 1526" draw:points="0,1526 5101,1526 5101,0 0,0">
              <text:p/>
            </draw:polygon>
            <draw:polygon draw:style-name="gr3" draw:layer="layout" svg:width="5.1cm" svg:height="1.525cm" svg:x="0.2cm" svg:y="13.019cm" svg:viewBox="0 0 5101 1526" draw:points="0,1526 5101,1526 5101,0 0,0">
              <text:p/>
            </draw:polygon>
          </draw:g>
          <draw:frame draw:style-name="gr5" draw:layer="layout" svg:width="5.1cm" svg:height="1.525cm" svg:x="0.2cm" svg:y="13.019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0.2cm" svg:y="14.537cm" svg:viewBox="0 0 5101 1526" draw:points="0,1526 5101,1526 5101,0 0,0">
              <text:p/>
            </draw:polygon>
            <draw:polygon draw:style-name="gr3" draw:layer="layout" svg:width="5.1cm" svg:height="1.525cm" svg:x="0.2cm" svg:y="14.537cm" svg:viewBox="0 0 5101 1526" draw:points="0,1526 5101,1526 5101,0 0,0">
              <text:p/>
            </draw:polygon>
          </draw:g>
          <draw:frame draw:style-name="gr5" draw:layer="layout" svg:width="5.1cm" svg:height="1.525cm" svg:x="0.2cm" svg:y="14.537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0.2cm" svg:y="16.056cm" svg:viewBox="0 0 5101 1526" draw:points="0,1526 5101,1526 5101,0 0,0">
              <text:p/>
            </draw:polygon>
            <draw:polygon draw:style-name="gr3" draw:layer="layout" svg:width="5.1cm" svg:height="1.525cm" svg:x="0.2cm" svg:y="16.056cm" svg:viewBox="0 0 5101 1526" draw:points="0,1526 5101,1526 5101,0 0,0">
              <text:p/>
            </draw:polygon>
          </draw:g>
          <draw:frame draw:style-name="gr5" draw:layer="layout" svg:width="5.1cm" svg:height="1.525cm" svg:x="0.2cm" svg:y="16.056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11.5cm" svg:viewBox="0 0 5101 1526" draw:points="0,1526 5101,1526 5101,0 0,0">
              <text:p/>
            </draw:polygon>
            <draw:polygon draw:style-name="gr3" draw:layer="layout" svg:width="5.1cm" svg:height="1.525cm" svg:x="5.3cm" svg:y="11.5cm" svg:viewBox="0 0 5101 1526" draw:points="0,1526 5101,1526 5101,0 0,0">
              <text:p/>
            </draw:polygon>
          </draw:g>
          <draw:frame draw:style-name="gr5" draw:layer="layout" svg:width="5.1cm" svg:height="1.525cm" svg:x="5.3cm" svg:y="11.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13.019cm" svg:viewBox="0 0 5101 1526" draw:points="0,1526 5101,1526 5101,0 0,0">
              <text:p/>
            </draw:polygon>
            <draw:polygon draw:style-name="gr3" draw:layer="layout" svg:width="5.1cm" svg:height="1.525cm" svg:x="5.3cm" svg:y="13.019cm" svg:viewBox="0 0 5101 1526" draw:points="0,1526 5101,1526 5101,0 0,0">
              <text:p/>
            </draw:polygon>
          </draw:g>
          <draw:frame draw:style-name="gr5" draw:layer="layout" svg:width="5.1cm" svg:height="1.525cm" svg:x="5.3cm" svg:y="13.019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14.537cm" svg:viewBox="0 0 5101 1526" draw:points="0,1526 5101,1526 5101,0 0,0">
              <text:p/>
            </draw:polygon>
            <draw:polygon draw:style-name="gr3" draw:layer="layout" svg:width="5.1cm" svg:height="1.525cm" svg:x="5.3cm" svg:y="14.537cm" svg:viewBox="0 0 5101 1526" draw:points="0,1526 5101,1526 5101,0 0,0">
              <text:p/>
            </draw:polygon>
          </draw:g>
          <draw:frame draw:style-name="gr5" draw:layer="layout" svg:width="5.1cm" svg:height="1.525cm" svg:x="5.3cm" svg:y="14.537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5.3cm" svg:y="16.056cm" svg:viewBox="0 0 5101 1526" draw:points="0,1526 5101,1526 5101,0 0,0">
              <text:p/>
            </draw:polygon>
            <draw:polygon draw:style-name="gr3" draw:layer="layout" svg:width="5.1cm" svg:height="1.525cm" svg:x="5.3cm" svg:y="16.056cm" svg:viewBox="0 0 5101 1526" draw:points="0,1526 5101,1526 5101,0 0,0">
              <text:p/>
            </draw:polygon>
          </draw:g>
          <draw:frame draw:style-name="gr5" draw:layer="layout" svg:width="5.1cm" svg:height="1.525cm" svg:x="5.3cm" svg:y="16.056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11.5cm" svg:viewBox="0 0 5101 1526" draw:points="0,1526 5101,1526 5101,0 0,0">
              <text:p/>
            </draw:polygon>
            <draw:polygon draw:style-name="gr3" draw:layer="layout" svg:width="5.1cm" svg:height="1.525cm" svg:x="10.4cm" svg:y="11.5cm" svg:viewBox="0 0 5101 1526" draw:points="0,1526 5101,1526 5101,0 0,0">
              <text:p/>
            </draw:polygon>
          </draw:g>
          <draw:frame draw:style-name="gr5" draw:layer="layout" svg:width="5.1cm" svg:height="1.525cm" svg:x="10.4cm" svg:y="11.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13.019cm" svg:viewBox="0 0 5101 1526" draw:points="0,1526 5101,1526 5101,0 0,0">
              <text:p/>
            </draw:polygon>
            <draw:polygon draw:style-name="gr3" draw:layer="layout" svg:width="5.1cm" svg:height="1.525cm" svg:x="10.4cm" svg:y="13.019cm" svg:viewBox="0 0 5101 1526" draw:points="0,1526 5101,1526 5101,0 0,0">
              <text:p/>
            </draw:polygon>
          </draw:g>
          <draw:frame draw:style-name="gr5" draw:layer="layout" svg:width="5.1cm" svg:height="1.525cm" svg:x="10.4cm" svg:y="13.019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14.537cm" svg:viewBox="0 0 5101 1526" draw:points="0,1526 5101,1526 5101,0 0,0">
              <text:p/>
            </draw:polygon>
            <draw:polygon draw:style-name="gr3" draw:layer="layout" svg:width="5.1cm" svg:height="1.525cm" svg:x="10.4cm" svg:y="14.537cm" svg:viewBox="0 0 5101 1526" draw:points="0,1526 5101,1526 5101,0 0,0">
              <text:p/>
            </draw:polygon>
          </draw:g>
          <draw:frame draw:style-name="gr5" draw:layer="layout" svg:width="5.1cm" svg:height="1.525cm" svg:x="10.4cm" svg:y="14.537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0.4cm" svg:y="16.056cm" svg:viewBox="0 0 5101 1526" draw:points="0,1526 5101,1526 5101,0 0,0">
              <text:p/>
            </draw:polygon>
            <draw:polygon draw:style-name="gr3" draw:layer="layout" svg:width="5.1cm" svg:height="1.525cm" svg:x="10.4cm" svg:y="16.056cm" svg:viewBox="0 0 5101 1526" draw:points="0,1526 5101,1526 5101,0 0,0">
              <text:p/>
            </draw:polygon>
          </draw:g>
          <draw:frame draw:style-name="gr5" draw:layer="layout" svg:width="5.1cm" svg:height="1.525cm" svg:x="10.4cm" svg:y="16.056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11.5cm" svg:viewBox="0 0 5101 1526" draw:points="0,1526 5101,1526 5101,0 0,0">
              <text:p/>
            </draw:polygon>
            <draw:polygon draw:style-name="gr3" draw:layer="layout" svg:width="5.1cm" svg:height="1.525cm" svg:x="15.5cm" svg:y="11.5cm" svg:viewBox="0 0 5101 1526" draw:points="0,1526 5101,1526 5101,0 0,0">
              <text:p/>
            </draw:polygon>
          </draw:g>
          <draw:frame draw:style-name="gr5" draw:layer="layout" svg:width="5.1cm" svg:height="1.525cm" svg:x="15.5cm" svg:y="11.5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13.019cm" svg:viewBox="0 0 5101 1526" draw:points="0,1526 5101,1526 5101,0 0,0">
              <text:p/>
            </draw:polygon>
            <draw:polygon draw:style-name="gr3" draw:layer="layout" svg:width="5.1cm" svg:height="1.525cm" svg:x="15.5cm" svg:y="13.019cm" svg:viewBox="0 0 5101 1526" draw:points="0,1526 5101,1526 5101,0 0,0">
              <text:p/>
            </draw:polygon>
          </draw:g>
          <draw:frame draw:style-name="gr5" draw:layer="layout" svg:width="5.1cm" svg:height="1.525cm" svg:x="15.5cm" svg:y="13.019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14.537cm" svg:viewBox="0 0 5101 1526" draw:points="0,1526 5101,1526 5101,0 0,0">
              <text:p/>
            </draw:polygon>
            <draw:polygon draw:style-name="gr3" draw:layer="layout" svg:width="5.1cm" svg:height="1.525cm" svg:x="15.5cm" svg:y="14.537cm" svg:viewBox="0 0 5101 1526" draw:points="0,1526 5101,1526 5101,0 0,0">
              <text:p/>
            </draw:polygon>
          </draw:g>
          <draw:frame draw:style-name="gr5" draw:layer="layout" svg:width="5.1cm" svg:height="1.525cm" svg:x="15.5cm" svg:y="14.537cm">
            <draw:text-box>
              <text:p text:style-name="P3"><text:span text:style-name="T6">Max Muster</text:span></text:p>
            </draw:text-box>
          </draw:frame>
        </draw:g>
        <draw:g>
          <draw:g>
            <draw:polygon draw:style-name="gr2" draw:layer="layout" svg:width="5.1cm" svg:height="1.525cm" svg:x="15.5cm" svg:y="16.056cm" svg:viewBox="0 0 5101 1526" draw:points="0,1526 5101,1526 5101,0 0,0">
              <text:p/>
            </draw:polygon>
            <draw:polygon draw:style-name="gr3" draw:layer="layout" svg:width="5.1cm" svg:height="1.525cm" svg:x="15.5cm" svg:y="16.056cm" svg:viewBox="0 0 5101 1526" draw:points="0,1526 5101,1526 5101,0 0,0">
              <text:p/>
            </draw:polygon>
          </draw:g>
          <draw:frame draw:style-name="gr5" draw:layer="layout" svg:width="5.1cm" svg:height="1.525cm" svg:x="15.5cm" svg:y="16.056cm">
            <draw:text-box>
              <text:p text:style-name="P3"><text:span text:style-name="T6">Max Must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5f_0" draw:display-name="Gradient_0" draw:style="linear" draw:start-color="#ffffff" draw:end-color="#f0f0f0" draw:start-intensity="100%" draw:end-intensity="100%" draw:angle="0" draw:border="0%"/>
    <draw:marker draw:name="Arrow" svg:viewBox="0 0 20 30" svg:d="M10 0l-10 30h20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3-12T14:58:09.92</dc:date>
    <meta:creation-date>2020-12-09T08:38:43Z</meta:creation-date>
    <meta:generator>OpenOffice/4.1.9$Win32 OpenOffice.org_project/419m1$Build-9805</meta:generator>
    <meta:editing-duration>PT16M39S</meta:editing-duration>
    <meta:editing-cycles>5</meta:editing-cycles>
    <dc:creator>Ron Schick</dc:creator>
    <meta:document-statistic meta:object-count="146"/>
  </office:meta>
</office:document-meta>
</file>