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top" fo:min-height="0.618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gradient" draw:fill-gradient-name="Gradient_5f_0" draw:shadow="visible" draw:shadow-offset-x="0.051cm" draw:shadow-offset-y="0.051cm" draw:shadow-color="#ffffff" draw:shadow-opacity="50%"/>
    </style:style>
    <style:style style:name="gr3" style:family="graphic" style:parent-style-name="standard">
      <style:graphic-properties draw:stroke="dash" draw:stroke-dash="Dash_5f_0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middle" fo:min-height="1.4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none" draw:textarea-vertical-align="top" fo:min-height="0.508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none" draw:fill="gradient" draw:fill-gradient-name="Gradient_5f_0" draw:shadow="hidden"/>
    </style:style>
    <style:style style:name="gr7" style:family="graphic" style:parent-style-name="standard">
      <style:graphic-properties draw:stroke="none" draw:fill="none" draw:textarea-vertical-align="middle" fo:min-height="5.818cm" fo:min-width="2.54cm" fo:padding-top="0.141cm" fo:padding-bottom="0.141cm" fo:padding-left="0.141cm" fo:padding-right="0.141cm"/>
    </style:style>
    <style:style style:name="gr8" style:family="graphic" style:parent-style-name="standard">
      <style:graphic-properties draw:stroke="none" draw:fill="none" draw:textarea-vertical-align="middle" fo:min-height="1.243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none" draw:textarea-vertical-align="middle" fo:min-height="1.018cm" fo:min-width="2.54cm" fo:padding-top="0.141cm" fo:padding-bottom="0.141cm" fo:padding-left="0.141cm" fo:padding-right="0.141cm"/>
    </style:style>
    <style:style style:name="gr10" style:family="graphic" style:parent-style-name="standard">
      <style:graphic-properties draw:stroke="none" draw:fill="none" draw:textarea-vertical-align="middle" fo:min-height="1.518cm" fo:min-width="2.54cm" fo:padding-top="0.141cm" fo:padding-bottom="0.141cm" fo:padding-left="0.141cm" fo:padding-right="0.141cm"/>
    </style:style>
    <style:style style:name="gr11" style:family="graphic" style:parent-style-name="standard">
      <style:graphic-properties draw:stroke="none" draw:fill="none" draw:textarea-vertical-align="middle" fo:min-height="6.718cm" fo:min-width="2.54cm" fo:padding-top="0.141cm" fo:padding-bottom="0.141cm" fo:padding-left="0.141cm" fo:padding-right="0.141cm"/>
    </style:style>
    <style:style style:name="gr12" style:family="graphic" style:parent-style-name="standard">
      <style:graphic-properties draw:stroke="none" draw:fill="none" draw:textarea-vertical-align="middle" fo:min-height="1.468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none" draw:fill="none" draw:textarea-vertical-align="middle" fo:min-height="5.218cm" fo:min-width="2.54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start" fo:text-indent="0cm"/>
      <style:text-properties fo:color="#ff3333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style:paragraph-properties fo:margin-left="0cm" fo:margin-right="0cm" fo:margin-top="0cm" fo:margin-bottom="0cm" fo:line-height="120%" fo:text-align="start" fo:text-indent="0cm"/>
      <style:text-properties fo:color="#ff0000" fo:font-weight="bold" style:font-weight-asian="bold" style:font-weight-complex="bold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text-properties fo:color="#ff3333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20%" fo:text-align="start" fo:text-indent="0cm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color="#ff3333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2" style:family="text">
      <style:text-properties fo:color="#000000" fo:font-family="Calibri" fo:font-size="20pt" style:font-family-asian="Calibri" style:font-size-asian="20pt" style:font-family-complex="Calibri" style:font-size-complex="20pt"/>
    </style:style>
    <style:style style:name="T3" style:family="text">
      <style:text-properties fo:color="#000000" fo:font-family="Calibri" fo:font-size="24pt" fo:font-weight="bold" style:font-family-asian="Calibri" style:font-size-asian="24pt" style:font-weight-asian="bold" style:font-family-complex="Calibri" style:font-size-complex="24pt" style:font-weight-complex="bold"/>
    </style:style>
    <style:style style:name="T4" style:family="text">
      <style:text-properties fo:color="#000000" fo:font-family="Calibri" fo:font-size="17pt" fo:font-weight="bold" style:font-family-asian="Calibri" style:font-size-asian="17pt" style:font-weight-asian="bold" style:font-family-complex="Calibri" style:font-size-complex="17pt" style:font-weight-complex="bold"/>
    </style:style>
    <style:style style:name="T5" style:family="text">
      <style:text-properties fo:color="#000000" fo:font-family="Calibri" fo:font-size="14pt" style:font-family-asian="Calibri" style:font-size-asian="14pt" style:font-family-complex="Calibri" style:font-size-complex="14pt"/>
    </style:style>
    <style:style style:name="T6" style:family="text">
      <style:text-properties fo:color="#000000" fo:font-family="Calibri" fo:font-size="44pt" fo:font-weight="bold" style:font-family-asian="Calibri" style:font-size-asian="44pt" style:font-weight-asian="bold" style:font-family-complex="Calibri" style:font-size-complex="44pt" style:font-weight-complex="bold"/>
    </style:style>
    <style:style style:name="T7" style:family="text">
      <style:text-properties fo:color="#ff0000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8" style:family="text">
      <style:text-properties fo:color="#000000" style:text-position="super 58%" fo:font-family="Calibri" fo:font-size="14pt" style:font-family-asian="Calibri" style:font-size-asian="14pt" style:font-family-complex="Calibri" style:font-size-complex="14pt"/>
    </style:style>
    <style:style style:name="T9" style:family="text">
      <style:text-properties fo:color="#000000" fo:font-family="Calibri" fo:font-size="18pt" style:font-family-asian="Calibri" style:font-size-asian="18pt" style:font-family-complex="Calibri" style:font-size-complex="18pt"/>
    </style:style>
    <style:style style:name="T10" style:family="text">
      <style:text-properties fo:color="#000000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11" style:family="text">
      <style:text-properties fo:color="#000000" fo:font-family="Calibri" fo:font-size="26pt" style:font-family-asian="Calibri" style:font-size-asian="26pt" style:font-family-complex="Calibri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601-1" draw:style-name="dp1" draw:master-page-name="PM0">
        <draw:frame draw:style-name="gr1" draw:text-style-name="P1" draw:layer="layout" svg:width="5.1cm" svg:height="0.9cm" svg:x="0.6cm" svg:y="0.3cm">
          <draw:text-box>
            <text:p text:style-name="P1"><text:span text:style-name="T1">DT601 DSB1201 1211</text:span></text:p>
          </draw:text-box>
        </draw:frame>
        <draw:g>
          <draw:g>
            <draw:polygon draw:style-name="gr2" draw:layer="layout" svg:width="6.8cm" svg:height="1.7cm" svg:x="0.2cm" svg:y="1.2cm" svg:viewBox="0 0 6801 1701" draw:points="0,1701 6801,1701 6801,0 0,0">
              <text:p/>
            </draw:polygon>
            <draw:polygon draw:style-name="gr3" draw:layer="layout" svg:width="6.8cm" svg:height="1.7cm" svg:x="0.2cm" svg:y="1.2cm" svg:viewBox="0 0 6801 1701" draw:points="0,1701 6801,1701 6801,0 0,0">
              <text:p/>
            </draw:polygon>
          </draw:g>
          <draw:frame draw:style-name="gr4" draw:layer="layout" svg:width="6.8cm" svg:height="1.7cm" svg:x="0.2cm" svg:y="1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7cm" svg:y="1.2cm" svg:viewBox="0 0 6801 1701" draw:points="0,1701 6801,1701 6801,0 0,0">
              <text:p/>
            </draw:polygon>
            <draw:polygon draw:style-name="gr3" draw:layer="layout" svg:width="6.8cm" svg:height="1.7cm" svg:x="7cm" svg:y="1.2cm" svg:viewBox="0 0 6801 1701" draw:points="0,1701 6801,1701 6801,0 0,0">
              <text:p/>
            </draw:polygon>
          </draw:g>
          <draw:frame draw:style-name="gr4" draw:layer="layout" svg:width="6.8cm" svg:height="1.7cm" svg:x="7cm" svg:y="1.2cm">
            <draw:text-box>
              <text:p text:style-name="P2"><text:span text:style-name="T2"><text:s text:c="6"/></text:span><text:span text:style-name="T2">Max Muster</text:span><text:span text:style-name="T2"> </text:span></text:p>
            </draw:text-box>
          </draw:frame>
        </draw:g>
        <draw:g>
          <draw:g>
            <draw:polygon draw:style-name="gr2" draw:layer="layout" svg:width="6.8cm" svg:height="1.7cm" svg:x="13.8cm" svg:y="1.2cm" svg:viewBox="0 0 6801 1701" draw:points="0,1701 6801,1701 6801,0 0,0">
              <text:p/>
            </draw:polygon>
            <draw:polygon draw:style-name="gr3" draw:layer="layout" svg:width="6.8cm" svg:height="1.7cm" svg:x="13.8cm" svg:y="1.2cm" svg:viewBox="0 0 6801 1701" draw:points="0,1701 6801,1701 6801,0 0,0">
              <text:p/>
            </draw:polygon>
          </draw:g>
          <draw:frame draw:style-name="gr4" draw:layer="layout" svg:width="6.8cm" svg:height="1.7cm" svg:x="13.8cm" svg:y="1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0.2cm" svg:y="2.9cm" svg:viewBox="0 0 6801 1701" draw:points="0,1701 6801,1701 6801,0 0,0">
              <text:p/>
            </draw:polygon>
            <draw:polygon draw:style-name="gr3" draw:layer="layout" svg:width="6.8cm" svg:height="1.7cm" svg:x="0.2cm" svg:y="2.9cm" svg:viewBox="0 0 6801 1701" draw:points="0,1701 6801,1701 6801,0 0,0">
              <text:p/>
            </draw:polygon>
          </draw:g>
          <draw:frame draw:style-name="gr4" draw:layer="layout" svg:width="6.8cm" svg:height="1.7cm" svg:x="0.2cm" svg:y="2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7cm" svg:y="2.9cm" svg:viewBox="0 0 6801 1701" draw:points="0,1701 6801,1701 6801,0 0,0">
              <text:p/>
            </draw:polygon>
            <draw:polygon draw:style-name="gr3" draw:layer="layout" svg:width="6.8cm" svg:height="1.7cm" svg:x="7cm" svg:y="2.9cm" svg:viewBox="0 0 6801 1701" draw:points="0,1701 6801,1701 6801,0 0,0">
              <text:p/>
            </draw:polygon>
          </draw:g>
          <draw:frame draw:style-name="gr4" draw:layer="layout" svg:width="6.8cm" svg:height="1.7cm" svg:x="7cm" svg:y="2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13.8cm" svg:y="2.9cm" svg:viewBox="0 0 6801 1701" draw:points="0,1701 6801,1701 6801,0 0,0">
              <text:p/>
            </draw:polygon>
            <draw:polygon draw:style-name="gr3" draw:layer="layout" svg:width="6.8cm" svg:height="1.7cm" svg:x="13.8cm" svg:y="2.9cm" svg:viewBox="0 0 6801 1701" draw:points="0,1701 6801,1701 6801,0 0,0">
              <text:p/>
            </draw:polygon>
          </draw:g>
          <draw:frame draw:style-name="gr4" draw:layer="layout" svg:width="6.8cm" svg:height="1.7cm" svg:x="13.8cm" svg:y="2.9cm">
            <draw:text-box>
              <text:p text:style-name="P2"><text:span text:style-name="T2">Max Muster</text:span></text:p>
            </draw:text-box>
          </draw:frame>
        </draw:g>
        <draw:frame draw:style-name="gr5" draw:text-style-name="P1" draw:layer="layout" svg:width="7.165cm" svg:height="0.79cm" svg:x="0.635cm" svg:y="4.6cm">
          <draw:text-box>
            <text:p text:style-name="P1"><text:span text:style-name="T1">DT607,DT608 /DSB1207</text:span></text:p>
          </draw:text-box>
        </draw:frame>
        <draw:g>
          <draw:g>
            <draw:polygon draw:style-name="gr6" draw:layer="layout" svg:width="5.1cm" svg:height="6.1cm" svg:x="0.25cm" svg:y="5.356cm" svg:viewBox="0 0 5101 6101" draw:points="0,6101 5101,6101 5101,0 0,0">
              <text:p/>
            </draw:polygon>
            <draw:polygon draw:style-name="gr3" draw:layer="layout" svg:width="5.1cm" svg:height="6.1cm" svg:x="0.25cm" svg:y="5.356cm" svg:viewBox="0 0 5101 6101" draw:points="0,6101 5101,6101 5101,0 0,0">
              <text:p/>
            </draw:polygon>
          </draw:g>
          <draw:frame draw:style-name="gr7" draw:layer="layout" svg:width="5.1cm" svg:height="6.1cm" svg:x="0.25cm" svg:y="5.356cm">
            <draw:text-box>
              <text:p text:style-name="P2"><text:span text:style-name="T3">Fa.Schick</text:span></text:p>
              <text:p text:style-name="P2"><text:span text:style-name="T4"/></text:p>
              <text:p text:style-name="P2"><text:span text:style-name="T5">Max-Klinger Str.</text:span></text:p>
              <text:p text:style-name="P2"><text:span text:style-name="T6">2</text:span></text:p>
              <text:p text:style-name="P2"><text:span text:style-name="T5">04425 Taucha </text:span></text:p>
            </draw:text-box>
          </draw:frame>
        </draw:g>
        <draw:g>
          <draw:g>
            <draw:polygon draw:style-name="gr6" draw:layer="layout" svg:width="5.1cm" svg:height="1.525cm" svg:x="5.3cm" svg:y="5.375cm" svg:viewBox="0 0 5101 1526" draw:points="0,1526 5101,1526 5101,0 0,0">
              <text:p/>
            </draw:polygon>
            <draw:polygon draw:style-name="gr3" draw:layer="layout" svg:width="5.1cm" svg:height="1.525cm" svg:x="5.3cm" svg:y="5.375cm" svg:viewBox="0 0 5101 1526" draw:points="0,1526 5101,1526 5101,0 0,0">
              <text:p/>
            </draw:polygon>
          </draw:g>
          <draw:frame draw:style-name="gr8" draw:layer="layout" svg:width="5.1cm" svg:height="1.525cm" svg:x="5.3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6.894cm" svg:viewBox="0 0 5101 1526" draw:points="0,1526 5101,1526 5101,0 0,0">
              <text:p/>
            </draw:polygon>
            <draw:polygon draw:style-name="gr3" draw:layer="layout" svg:width="5.1cm" svg:height="1.525cm" svg:x="5.3cm" svg:y="6.894cm" svg:viewBox="0 0 5101 1526" draw:points="0,1526 5101,1526 5101,0 0,0">
              <text:p/>
            </draw:polygon>
          </draw:g>
          <draw:frame draw:style-name="gr8" draw:layer="layout" svg:width="5.1cm" svg:height="1.525cm" svg:x="5.3cm" svg:y="6.89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8.412cm" svg:viewBox="0 0 5101 1526" draw:points="0,1526 5101,1526 5101,0 0,0">
              <text:p/>
            </draw:polygon>
            <draw:polygon draw:style-name="gr3" draw:layer="layout" svg:width="5.1cm" svg:height="1.525cm" svg:x="5.3cm" svg:y="8.412cm" svg:viewBox="0 0 5101 1526" draw:points="0,1526 5101,1526 5101,0 0,0">
              <text:p/>
            </draw:polygon>
          </draw:g>
          <draw:frame draw:style-name="gr8" draw:layer="layout" svg:width="5.1cm" svg:height="1.525cm" svg:x="5.3cm" svg:y="8.41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9.931cm" svg:viewBox="0 0 5101 1526" draw:points="0,1526 5101,1526 5101,0 0,0">
              <text:p/>
            </draw:polygon>
            <draw:polygon draw:style-name="gr3" draw:layer="layout" svg:width="5.1cm" svg:height="1.525cm" svg:x="5.3cm" svg:y="9.931cm" svg:viewBox="0 0 5101 1526" draw:points="0,1526 5101,1526 5101,0 0,0">
              <text:p/>
            </draw:polygon>
          </draw:g>
          <draw:frame draw:style-name="gr8" draw:layer="layout" svg:width="5.1cm" svg:height="1.525cm" svg:x="5.3cm" svg:y="9.931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5.375cm" svg:viewBox="0 0 5101 1526" draw:points="0,1526 5101,1526 5101,0 0,0">
              <text:p/>
            </draw:polygon>
            <draw:polygon draw:style-name="gr3" draw:layer="layout" svg:width="5.1cm" svg:height="1.525cm" svg:x="10.4cm" svg:y="5.375cm" svg:viewBox="0 0 5101 1526" draw:points="0,1526 5101,1526 5101,0 0,0">
              <text:p/>
            </draw:polygon>
          </draw:g>
          <draw:frame draw:style-name="gr8" draw:layer="layout" svg:width="5.1cm" svg:height="1.525cm" svg:x="10.4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6.894cm" svg:viewBox="0 0 5101 1526" draw:points="0,1526 5101,1526 5101,0 0,0">
              <text:p/>
            </draw:polygon>
            <draw:polygon draw:style-name="gr3" draw:layer="layout" svg:width="5.1cm" svg:height="1.525cm" svg:x="10.4cm" svg:y="6.894cm" svg:viewBox="0 0 5101 1526" draw:points="0,1526 5101,1526 5101,0 0,0">
              <text:p/>
            </draw:polygon>
          </draw:g>
          <draw:frame draw:style-name="gr8" draw:layer="layout" svg:width="5.1cm" svg:height="1.525cm" svg:x="10.4cm" svg:y="6.89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8.412cm" svg:viewBox="0 0 5101 1526" draw:points="0,1526 5101,1526 5101,0 0,0">
              <text:p/>
            </draw:polygon>
            <draw:polygon draw:style-name="gr3" draw:layer="layout" svg:width="5.1cm" svg:height="1.525cm" svg:x="10.4cm" svg:y="8.412cm" svg:viewBox="0 0 5101 1526" draw:points="0,1526 5101,1526 5101,0 0,0">
              <text:p/>
            </draw:polygon>
          </draw:g>
          <draw:frame draw:style-name="gr8" draw:layer="layout" svg:width="5.1cm" svg:height="1.525cm" svg:x="10.4cm" svg:y="8.41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9.931cm" svg:viewBox="0 0 5101 1526" draw:points="0,1526 5101,1526 5101,0 0,0">
              <text:p/>
            </draw:polygon>
            <draw:polygon draw:style-name="gr3" draw:layer="layout" svg:width="5.1cm" svg:height="1.525cm" svg:x="10.4cm" svg:y="9.931cm" svg:viewBox="0 0 5101 1526" draw:points="0,1526 5101,1526 5101,0 0,0">
              <text:p/>
            </draw:polygon>
          </draw:g>
          <draw:frame draw:style-name="gr8" draw:layer="layout" svg:width="5.1cm" svg:height="1.525cm" svg:x="10.4cm" svg:y="9.931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5.375cm" svg:viewBox="0 0 5101 1526" draw:points="0,1526 5101,1526 5101,0 0,0">
              <text:p/>
            </draw:polygon>
            <draw:polygon draw:style-name="gr3" draw:layer="layout" svg:width="5.1cm" svg:height="1.525cm" svg:x="15.5cm" svg:y="5.375cm" svg:viewBox="0 0 5101 1526" draw:points="0,1526 5101,1526 5101,0 0,0">
              <text:p/>
            </draw:polygon>
          </draw:g>
          <draw:frame draw:style-name="gr8" draw:layer="layout" svg:width="5.1cm" svg:height="1.525cm" svg:x="15.5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6.894cm" svg:viewBox="0 0 5101 1526" draw:points="0,1526 5101,1526 5101,0 0,0">
              <text:p/>
            </draw:polygon>
            <draw:polygon draw:style-name="gr3" draw:layer="layout" svg:width="5.1cm" svg:height="1.525cm" svg:x="15.5cm" svg:y="6.894cm" svg:viewBox="0 0 5101 1526" draw:points="0,1526 5101,1526 5101,0 0,0">
              <text:p/>
            </draw:polygon>
          </draw:g>
          <draw:frame draw:style-name="gr8" draw:layer="layout" svg:width="5.1cm" svg:height="1.525cm" svg:x="15.5cm" svg:y="6.89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8.412cm" svg:viewBox="0 0 5101 1526" draw:points="0,1526 5101,1526 5101,0 0,0">
              <text:p/>
            </draw:polygon>
            <draw:polygon draw:style-name="gr3" draw:layer="layout" svg:width="5.1cm" svg:height="1.525cm" svg:x="15.5cm" svg:y="8.412cm" svg:viewBox="0 0 5101 1526" draw:points="0,1526 5101,1526 5101,0 0,0">
              <text:p/>
            </draw:polygon>
          </draw:g>
          <draw:frame draw:style-name="gr8" draw:layer="layout" svg:width="5.1cm" svg:height="1.525cm" svg:x="15.5cm" svg:y="8.41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9.931cm" svg:viewBox="0 0 5101 1526" draw:points="0,1526 5101,1526 5101,0 0,0">
              <text:p/>
            </draw:polygon>
            <draw:polygon draw:style-name="gr3" draw:layer="layout" svg:width="5.1cm" svg:height="1.525cm" svg:x="15.5cm" svg:y="9.931cm" svg:viewBox="0 0 5101 1526" draw:points="0,1526 5101,1526 5101,0 0,0">
              <text:p/>
            </draw:polygon>
          </draw:g>
          <draw:frame draw:style-name="gr8" draw:layer="layout" svg:width="5.1cm" svg:height="1.525cm" svg:x="15.5cm" svg:y="9.931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2cm" svg:y="11.5cm" svg:viewBox="0 0 5101 1526" draw:points="0,1526 5101,1526 5101,0 0,0">
              <text:p/>
            </draw:polygon>
            <draw:polygon draw:style-name="gr3" draw:layer="layout" svg:width="5.1cm" svg:height="1.525cm" svg:x="0.2cm" svg:y="11.5cm" svg:viewBox="0 0 5101 1526" draw:points="0,1526 5101,1526 5101,0 0,0">
              <text:p/>
            </draw:polygon>
          </draw:g>
          <draw:frame draw:style-name="gr8" draw:layer="layout" svg:width="5.1cm" svg:height="1.525cm" svg:x="0.2cm" svg:y="11.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2cm" svg:y="13.019cm" svg:viewBox="0 0 5101 1526" draw:points="0,1526 5101,1526 5101,0 0,0">
              <text:p/>
            </draw:polygon>
            <draw:polygon draw:style-name="gr3" draw:layer="layout" svg:width="5.1cm" svg:height="1.525cm" svg:x="0.2cm" svg:y="13.019cm" svg:viewBox="0 0 5101 1526" draw:points="0,1526 5101,1526 5101,0 0,0">
              <text:p/>
            </draw:polygon>
          </draw:g>
          <draw:frame draw:style-name="gr8" draw:layer="layout" svg:width="5.1cm" svg:height="1.525cm" svg:x="0.2cm" svg:y="13.01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2cm" svg:y="14.537cm" svg:viewBox="0 0 5101 1526" draw:points="0,1526 5101,1526 5101,0 0,0">
              <text:p/>
            </draw:polygon>
            <draw:polygon draw:style-name="gr3" draw:layer="layout" svg:width="5.1cm" svg:height="1.525cm" svg:x="0.2cm" svg:y="14.537cm" svg:viewBox="0 0 5101 1526" draw:points="0,1526 5101,1526 5101,0 0,0">
              <text:p/>
            </draw:polygon>
          </draw:g>
          <draw:frame draw:style-name="gr8" draw:layer="layout" svg:width="5.1cm" svg:height="1.525cm" svg:x="0.2cm" svg:y="14.537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2cm" svg:y="16.056cm" svg:viewBox="0 0 5101 1526" draw:points="0,1526 5101,1526 5101,0 0,0">
              <text:p/>
            </draw:polygon>
            <draw:polygon draw:style-name="gr3" draw:layer="layout" svg:width="5.1cm" svg:height="1.525cm" svg:x="0.2cm" svg:y="16.056cm" svg:viewBox="0 0 5101 1526" draw:points="0,1526 5101,1526 5101,0 0,0">
              <text:p/>
            </draw:polygon>
          </draw:g>
          <draw:frame draw:style-name="gr8" draw:layer="layout" svg:width="5.1cm" svg:height="1.525cm" svg:x="0.2cm" svg:y="16.056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11.5cm" svg:viewBox="0 0 5101 1526" draw:points="0,1526 5101,1526 5101,0 0,0">
              <text:p/>
            </draw:polygon>
            <draw:polygon draw:style-name="gr3" draw:layer="layout" svg:width="5.1cm" svg:height="1.525cm" svg:x="5.3cm" svg:y="11.5cm" svg:viewBox="0 0 5101 1526" draw:points="0,1526 5101,1526 5101,0 0,0">
              <text:p/>
            </draw:polygon>
          </draw:g>
          <draw:frame draw:style-name="gr8" draw:layer="layout" svg:width="5.1cm" svg:height="1.525cm" svg:x="5.3cm" svg:y="11.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13.019cm" svg:viewBox="0 0 5101 1526" draw:points="0,1526 5101,1526 5101,0 0,0">
              <text:p/>
            </draw:polygon>
            <draw:polygon draw:style-name="gr3" draw:layer="layout" svg:width="5.1cm" svg:height="1.525cm" svg:x="5.3cm" svg:y="13.019cm" svg:viewBox="0 0 5101 1526" draw:points="0,1526 5101,1526 5101,0 0,0">
              <text:p/>
            </draw:polygon>
          </draw:g>
          <draw:frame draw:style-name="gr8" draw:layer="layout" svg:width="5.1cm" svg:height="1.525cm" svg:x="5.3cm" svg:y="13.01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14.537cm" svg:viewBox="0 0 5101 1526" draw:points="0,1526 5101,1526 5101,0 0,0">
              <text:p/>
            </draw:polygon>
            <draw:polygon draw:style-name="gr3" draw:layer="layout" svg:width="5.1cm" svg:height="1.525cm" svg:x="5.3cm" svg:y="14.537cm" svg:viewBox="0 0 5101 1526" draw:points="0,1526 5101,1526 5101,0 0,0">
              <text:p/>
            </draw:polygon>
          </draw:g>
          <draw:frame draw:style-name="gr8" draw:layer="layout" svg:width="5.1cm" svg:height="1.525cm" svg:x="5.3cm" svg:y="14.537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5.3cm" svg:y="16.056cm" svg:viewBox="0 0 5101 1526" draw:points="0,1526 5101,1526 5101,0 0,0">
              <text:p/>
            </draw:polygon>
            <draw:polygon draw:style-name="gr3" draw:layer="layout" svg:width="5.1cm" svg:height="1.525cm" svg:x="5.3cm" svg:y="16.056cm" svg:viewBox="0 0 5101 1526" draw:points="0,1526 5101,1526 5101,0 0,0">
              <text:p/>
            </draw:polygon>
          </draw:g>
          <draw:frame draw:style-name="gr8" draw:layer="layout" svg:width="5.1cm" svg:height="1.525cm" svg:x="5.3cm" svg:y="16.056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11.5cm" svg:viewBox="0 0 5101 1526" draw:points="0,1526 5101,1526 5101,0 0,0">
              <text:p/>
            </draw:polygon>
            <draw:polygon draw:style-name="gr3" draw:layer="layout" svg:width="5.1cm" svg:height="1.525cm" svg:x="10.4cm" svg:y="11.5cm" svg:viewBox="0 0 5101 1526" draw:points="0,1526 5101,1526 5101,0 0,0">
              <text:p/>
            </draw:polygon>
          </draw:g>
          <draw:frame draw:style-name="gr8" draw:layer="layout" svg:width="5.1cm" svg:height="1.525cm" svg:x="10.4cm" svg:y="11.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13.019cm" svg:viewBox="0 0 5101 1526" draw:points="0,1526 5101,1526 5101,0 0,0">
              <text:p/>
            </draw:polygon>
            <draw:polygon draw:style-name="gr3" draw:layer="layout" svg:width="5.1cm" svg:height="1.525cm" svg:x="10.4cm" svg:y="13.019cm" svg:viewBox="0 0 5101 1526" draw:points="0,1526 5101,1526 5101,0 0,0">
              <text:p/>
            </draw:polygon>
          </draw:g>
          <draw:frame draw:style-name="gr8" draw:layer="layout" svg:width="5.1cm" svg:height="1.525cm" svg:x="10.4cm" svg:y="13.01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14.537cm" svg:viewBox="0 0 5101 1526" draw:points="0,1526 5101,1526 5101,0 0,0">
              <text:p/>
            </draw:polygon>
            <draw:polygon draw:style-name="gr3" draw:layer="layout" svg:width="5.1cm" svg:height="1.525cm" svg:x="10.4cm" svg:y="14.537cm" svg:viewBox="0 0 5101 1526" draw:points="0,1526 5101,1526 5101,0 0,0">
              <text:p/>
            </draw:polygon>
          </draw:g>
          <draw:frame draw:style-name="gr8" draw:layer="layout" svg:width="5.1cm" svg:height="1.525cm" svg:x="10.4cm" svg:y="14.537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0.4cm" svg:y="16.056cm" svg:viewBox="0 0 5101 1526" draw:points="0,1526 5101,1526 5101,0 0,0">
              <text:p/>
            </draw:polygon>
            <draw:polygon draw:style-name="gr3" draw:layer="layout" svg:width="5.1cm" svg:height="1.525cm" svg:x="10.4cm" svg:y="16.056cm" svg:viewBox="0 0 5101 1526" draw:points="0,1526 5101,1526 5101,0 0,0">
              <text:p/>
            </draw:polygon>
          </draw:g>
          <draw:frame draw:style-name="gr8" draw:layer="layout" svg:width="5.1cm" svg:height="1.525cm" svg:x="10.4cm" svg:y="16.056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11.5cm" svg:viewBox="0 0 5101 1526" draw:points="0,1526 5101,1526 5101,0 0,0">
              <text:p/>
            </draw:polygon>
            <draw:polygon draw:style-name="gr3" draw:layer="layout" svg:width="5.1cm" svg:height="1.525cm" svg:x="15.5cm" svg:y="11.5cm" svg:viewBox="0 0 5101 1526" draw:points="0,1526 5101,1526 5101,0 0,0">
              <text:p/>
            </draw:polygon>
          </draw:g>
          <draw:frame draw:style-name="gr8" draw:layer="layout" svg:width="5.1cm" svg:height="1.525cm" svg:x="15.5cm" svg:y="11.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13.019cm" svg:viewBox="0 0 5101 1526" draw:points="0,1526 5101,1526 5101,0 0,0">
              <text:p/>
            </draw:polygon>
            <draw:polygon draw:style-name="gr3" draw:layer="layout" svg:width="5.1cm" svg:height="1.525cm" svg:x="15.5cm" svg:y="13.019cm" svg:viewBox="0 0 5101 1526" draw:points="0,1526 5101,1526 5101,0 0,0">
              <text:p/>
            </draw:polygon>
          </draw:g>
          <draw:frame draw:style-name="gr8" draw:layer="layout" svg:width="5.1cm" svg:height="1.525cm" svg:x="15.5cm" svg:y="13.01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14.537cm" svg:viewBox="0 0 5101 1526" draw:points="0,1526 5101,1526 5101,0 0,0">
              <text:p/>
            </draw:polygon>
            <draw:polygon draw:style-name="gr3" draw:layer="layout" svg:width="5.1cm" svg:height="1.525cm" svg:x="15.5cm" svg:y="14.537cm" svg:viewBox="0 0 5101 1526" draw:points="0,1526 5101,1526 5101,0 0,0">
              <text:p/>
            </draw:polygon>
          </draw:g>
          <draw:frame draw:style-name="gr8" draw:layer="layout" svg:width="5.1cm" svg:height="1.525cm" svg:x="15.5cm" svg:y="14.537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5.5cm" svg:y="16.056cm" svg:viewBox="0 0 5101 1526" draw:points="0,1526 5101,1526 5101,0 0,0">
              <text:p/>
            </draw:polygon>
            <draw:polygon draw:style-name="gr3" draw:layer="layout" svg:width="5.1cm" svg:height="1.525cm" svg:x="15.5cm" svg:y="16.056cm" svg:viewBox="0 0 5101 1526" draw:points="0,1526 5101,1526 5101,0 0,0">
              <text:p/>
            </draw:polygon>
          </draw:g>
          <draw:frame draw:style-name="gr8" draw:layer="layout" svg:width="5.1cm" svg:height="1.525cm" svg:x="15.5cm" svg:y="16.056cm">
            <draw:text-box>
              <text:p text:style-name="P2"><text:span text:style-name="T2">Max Muster</text:span></text:p>
            </draw:text-box>
          </draw:frame>
        </draw:g>
        <draw:frame draw:style-name="gr1" draw:text-style-name="P4" draw:layer="layout" svg:width="4.365cm" svg:height="0.9cm" svg:x="0.567cm" svg:y="17.669cm">
          <draw:text-box>
            <text:p text:style-name="P3"><text:span text:style-name="T7">DMR21/S12 <text:s/>DSB42</text:span></text:p>
          </draw:text-box>
        </draw:frame>
        <draw:g>
          <draw:g>
            <draw:polygon draw:style-name="gr6" draw:layer="layout" svg:width="4.7cm" svg:height="1.3cm" svg:x="0.2cm" svg:y="18.425cm" svg:viewBox="0 0 4701 1301" draw:points="0,1301 4701,1301 4701,0 0,0">
              <text:p/>
            </draw:polygon>
            <draw:polygon draw:style-name="gr3" draw:layer="layout" svg:width="4.7cm" svg:height="1.3cm" svg:x="0.2cm" svg:y="18.425cm" svg:viewBox="0 0 4701 1301" draw:points="0,1301 4701,1301 4701,0 0,0">
              <text:p/>
            </draw:polygon>
          </draw:g>
          <draw:frame draw:style-name="gr9" draw:layer="layout" svg:width="4.7cm" svg:height="1.3cm" svg:x="0.2cm" svg:y="18.4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4.865cm" svg:y="18.425cm" svg:viewBox="0 0 4701 1301" draw:points="0,1301 4701,1301 4701,0 0,0">
              <text:p/>
            </draw:polygon>
            <draw:polygon draw:style-name="gr3" draw:layer="layout" svg:width="4.7cm" svg:height="1.3cm" svg:x="4.865cm" svg:y="18.425cm" svg:viewBox="0 0 4701 1301" draw:points="0,1301 4701,1301 4701,0 0,0">
              <text:p/>
            </draw:polygon>
          </draw:g>
          <draw:frame draw:style-name="gr9" draw:layer="layout" svg:width="4.7cm" svg:height="1.3cm" svg:x="4.865cm" svg:y="18.4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9.565cm" svg:y="18.425cm" svg:viewBox="0 0 4701 1301" draw:points="0,1301 4701,1301 4701,0 0,0">
              <text:p/>
            </draw:polygon>
            <draw:polygon draw:style-name="gr3" draw:layer="layout" svg:width="4.7cm" svg:height="1.3cm" svg:x="9.565cm" svg:y="18.425cm" svg:viewBox="0 0 4701 1301" draw:points="0,1301 4701,1301 4701,0 0,0">
              <text:p/>
            </draw:polygon>
          </draw:g>
          <draw:frame draw:style-name="gr9" draw:layer="layout" svg:width="4.7cm" svg:height="1.3cm" svg:x="9.565cm" svg:y="18.4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14.265cm" svg:y="18.425cm" svg:viewBox="0 0 4701 1301" draw:points="0,1301 4701,1301 4701,0 0,0">
              <text:p/>
            </draw:polygon>
            <draw:polygon draw:style-name="gr3" draw:layer="layout" svg:width="4.7cm" svg:height="1.3cm" svg:x="14.265cm" svg:y="18.425cm" svg:viewBox="0 0 4701 1301" draw:points="0,1301 4701,1301 4701,0 0,0">
              <text:p/>
            </draw:polygon>
          </draw:g>
          <draw:frame draw:style-name="gr9" draw:layer="layout" svg:width="4.7cm" svg:height="1.3cm" svg:x="14.265cm" svg:y="18.4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0.2cm" svg:y="19.725cm" svg:viewBox="0 0 4701 1301" draw:points="0,1301 4701,1301 4701,0 0,0">
              <text:p/>
            </draw:polygon>
            <draw:polygon draw:style-name="gr3" draw:layer="layout" svg:width="4.7cm" svg:height="1.3cm" svg:x="0.2cm" svg:y="19.725cm" svg:viewBox="0 0 4701 1301" draw:points="0,1301 4701,1301 4701,0 0,0">
              <text:p/>
            </draw:polygon>
          </draw:g>
          <draw:frame draw:style-name="gr9" draw:layer="layout" svg:width="4.7cm" svg:height="1.3cm" svg:x="0.2cm" svg:y="19.7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4.865cm" svg:y="19.725cm" svg:viewBox="0 0 4701 1301" draw:points="0,1301 4701,1301 4701,0 0,0">
              <text:p/>
            </draw:polygon>
            <draw:polygon draw:style-name="gr3" draw:layer="layout" svg:width="4.7cm" svg:height="1.3cm" svg:x="4.865cm" svg:y="19.725cm" svg:viewBox="0 0 4701 1301" draw:points="0,1301 4701,1301 4701,0 0,0">
              <text:p/>
            </draw:polygon>
          </draw:g>
          <draw:frame draw:style-name="gr9" draw:layer="layout" svg:width="4.7cm" svg:height="1.3cm" svg:x="4.865cm" svg:y="19.7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9.565cm" svg:y="19.725cm" svg:viewBox="0 0 4701 1301" draw:points="0,1301 4701,1301 4701,0 0,0">
              <text:p/>
            </draw:polygon>
            <draw:polygon draw:style-name="gr3" draw:layer="layout" svg:width="4.7cm" svg:height="1.3cm" svg:x="9.565cm" svg:y="19.725cm" svg:viewBox="0 0 4701 1301" draw:points="0,1301 4701,1301 4701,0 0,0">
              <text:p/>
            </draw:polygon>
          </draw:g>
          <draw:frame draw:style-name="gr9" draw:layer="layout" svg:width="4.7cm" svg:height="1.3cm" svg:x="9.565cm" svg:y="19.7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14.265cm" svg:y="19.725cm" svg:viewBox="0 0 4701 1301" draw:points="0,1301 4701,1301 4701,0 0,0">
              <text:p/>
            </draw:polygon>
            <draw:polygon draw:style-name="gr3" draw:layer="layout" svg:width="4.7cm" svg:height="1.3cm" svg:x="14.265cm" svg:y="19.725cm" svg:viewBox="0 0 4701 1301" draw:points="0,1301 4701,1301 4701,0 0,0">
              <text:p/>
            </draw:polygon>
          </draw:g>
          <draw:frame draw:style-name="gr9" draw:layer="layout" svg:width="4.7cm" svg:height="1.3cm" svg:x="14.265cm" svg:y="19.7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0.2cm" svg:y="20.875cm" svg:viewBox="0 0 4701 1301" draw:points="0,1301 4701,1301 4701,0 0,0">
              <text:p/>
            </draw:polygon>
            <draw:polygon draw:style-name="gr3" draw:layer="layout" svg:width="4.7cm" svg:height="1.3cm" svg:x="0.2cm" svg:y="20.875cm" svg:viewBox="0 0 4701 1301" draw:points="0,1301 4701,1301 4701,0 0,0">
              <text:p/>
            </draw:polygon>
          </draw:g>
          <draw:frame draw:style-name="gr9" draw:layer="layout" svg:width="4.7cm" svg:height="1.3cm" svg:x="0.2cm" svg:y="20.8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4.865cm" svg:y="20.875cm" svg:viewBox="0 0 4701 1301" draw:points="0,1301 4701,1301 4701,0 0,0">
              <text:p/>
            </draw:polygon>
            <draw:polygon draw:style-name="gr3" draw:layer="layout" svg:width="4.7cm" svg:height="1.3cm" svg:x="4.865cm" svg:y="20.875cm" svg:viewBox="0 0 4701 1301" draw:points="0,1301 4701,1301 4701,0 0,0">
              <text:p/>
            </draw:polygon>
          </draw:g>
          <draw:frame draw:style-name="gr9" draw:layer="layout" svg:width="4.7cm" svg:height="1.3cm" svg:x="4.865cm" svg:y="20.8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9.565cm" svg:y="20.875cm" svg:viewBox="0 0 4701 1301" draw:points="0,1301 4701,1301 4701,0 0,0">
              <text:p/>
            </draw:polygon>
            <draw:polygon draw:style-name="gr3" draw:layer="layout" svg:width="4.7cm" svg:height="1.3cm" svg:x="9.565cm" svg:y="20.875cm" svg:viewBox="0 0 4701 1301" draw:points="0,1301 4701,1301 4701,0 0,0">
              <text:p/>
            </draw:polygon>
          </draw:g>
          <draw:frame draw:style-name="gr9" draw:layer="layout" svg:width="4.7cm" svg:height="1.3cm" svg:x="9.565cm" svg:y="20.8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7cm" svg:height="1.3cm" svg:x="14.265cm" svg:y="20.875cm" svg:viewBox="0 0 4701 1301" draw:points="0,1301 4701,1301 4701,0 0,0">
              <text:p/>
            </draw:polygon>
            <draw:polygon draw:style-name="gr3" draw:layer="layout" svg:width="4.7cm" svg:height="1.3cm" svg:x="14.265cm" svg:y="20.875cm" svg:viewBox="0 0 4701 1301" draw:points="0,1301 4701,1301 4701,0 0,0">
              <text:p/>
            </draw:polygon>
          </draw:g>
          <draw:frame draw:style-name="gr9" draw:layer="layout" svg:width="4.7cm" svg:height="1.3cm" svg:x="14.265cm" svg:y="20.8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0.2cm" svg:y="23.2cm" svg:viewBox="0 0 6401 1801" draw:points="0,1801 6401,1801 6401,0 0,0">
              <text:p/>
            </draw:polygon>
            <draw:polygon draw:style-name="gr3" draw:layer="layout" svg:width="6.4cm" svg:height="1.8cm" svg:x="0.2cm" svg:y="23.2cm" svg:viewBox="0 0 6401 1801" draw:points="0,1801 6401,1801 6401,0 0,0">
              <text:p/>
            </draw:polygon>
          </draw:g>
          <draw:frame draw:style-name="gr10" draw:layer="layout" svg:width="6.4cm" svg:height="1.8cm" svg:x="0.2cm" svg:y="23.2cm">
            <draw:text-box>
              <text:p text:style-name="P2"><text:span text:style-name="T2">Max Muster</text:span></text:p>
            </draw:text-box>
          </draw:frame>
        </draw:g>
        <draw:frame draw:style-name="gr1" draw:text-style-name="P5" draw:layer="layout" svg:width="4.365cm" svg:height="0.9cm" svg:x="0.5cm" svg:y="22.325cm">
          <draw:text-box>
            <text:p text:style-name="P1"><text:span text:style-name="T1">821/S4</text:span></text:p>
          </draw:text-box>
        </draw:frame>
        <draw:g>
          <draw:g>
            <draw:polygon draw:style-name="gr6" draw:layer="layout" svg:width="6.4cm" svg:height="1.8cm" svg:x="6.6cm" svg:y="23.2cm" svg:viewBox="0 0 6401 1801" draw:points="0,1801 6401,1801 6401,0 0,0">
              <text:p/>
            </draw:polygon>
            <draw:polygon draw:style-name="gr3" draw:layer="layout" svg:width="6.4cm" svg:height="1.8cm" svg:x="6.6cm" svg:y="23.2cm" svg:viewBox="0 0 6401 1801" draw:points="0,1801 6401,1801 6401,0 0,0">
              <text:p/>
            </draw:polygon>
          </draw:g>
          <draw:frame draw:style-name="gr10" draw:layer="layout" svg:width="6.4cm" svg:height="1.8cm" svg:x="6.6cm" svg:y="23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13cm" svg:y="23.2cm" svg:viewBox="0 0 6401 1801" draw:points="0,1801 6401,1801 6401,0 0,0">
              <text:p/>
            </draw:polygon>
            <draw:polygon draw:style-name="gr3" draw:layer="layout" svg:width="6.4cm" svg:height="1.8cm" svg:x="13cm" svg:y="23.2cm" svg:viewBox="0 0 6401 1801" draw:points="0,1801 6401,1801 6401,0 0,0">
              <text:p/>
            </draw:polygon>
          </draw:g>
          <draw:frame draw:style-name="gr10" draw:layer="layout" svg:width="6.4cm" svg:height="1.8cm" svg:x="13cm" svg:y="23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0.2cm" svg:y="25cm" svg:viewBox="0 0 6401 1801" draw:points="0,1801 6401,1801 6401,0 0,0">
              <text:p/>
            </draw:polygon>
            <draw:polygon draw:style-name="gr3" draw:layer="layout" svg:width="6.4cm" svg:height="1.8cm" svg:x="0.2cm" svg:y="25cm" svg:viewBox="0 0 6401 1801" draw:points="0,1801 6401,1801 6401,0 0,0">
              <text:p/>
            </draw:polygon>
          </draw:g>
          <draw:frame draw:style-name="gr10" draw:layer="layout" svg:width="6.4cm" svg:height="1.8cm" svg:x="0.2cm" svg:y="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6.6cm" svg:y="25cm" svg:viewBox="0 0 6401 1801" draw:points="0,1801 6401,1801 6401,0 0,0">
              <text:p/>
            </draw:polygon>
            <draw:polygon draw:style-name="gr3" draw:layer="layout" svg:width="6.4cm" svg:height="1.8cm" svg:x="6.6cm" svg:y="25cm" svg:viewBox="0 0 6401 1801" draw:points="0,1801 6401,1801 6401,0 0,0">
              <text:p/>
            </draw:polygon>
          </draw:g>
          <draw:frame draw:style-name="gr10" draw:layer="layout" svg:width="6.4cm" svg:height="1.8cm" svg:x="6.6cm" svg:y="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13cm" svg:y="25cm" svg:viewBox="0 0 6401 1801" draw:points="0,1801 6401,1801 6401,0 0,0">
              <text:p/>
            </draw:polygon>
            <draw:polygon draw:style-name="gr3" draw:layer="layout" svg:width="6.4cm" svg:height="1.8cm" svg:x="13cm" svg:y="25cm" svg:viewBox="0 0 6401 1801" draw:points="0,1801 6401,1801 6401,0 0,0">
              <text:p/>
            </draw:polygon>
          </draw:g>
          <draw:frame draw:style-name="gr10" draw:layer="layout" svg:width="6.4cm" svg:height="1.8cm" svg:x="13cm" svg:y="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0.2cm" svg:y="26.6cm" svg:viewBox="0 0 6401 1801" draw:points="0,1801 6401,1801 6401,0 0,0">
              <text:p/>
            </draw:polygon>
            <draw:polygon draw:style-name="gr3" draw:layer="layout" svg:width="6.4cm" svg:height="1.8cm" svg:x="0.2cm" svg:y="26.6cm" svg:viewBox="0 0 6401 1801" draw:points="0,1801 6401,1801 6401,0 0,0">
              <text:p/>
            </draw:polygon>
          </draw:g>
          <draw:frame draw:style-name="gr10" draw:layer="layout" svg:width="6.4cm" svg:height="1.8cm" svg:x="0.2cm" svg:y="26.6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6.6cm" svg:y="26.6cm" svg:viewBox="0 0 6401 1801" draw:points="0,1801 6401,1801 6401,0 0,0">
              <text:p/>
            </draw:polygon>
            <draw:polygon draw:style-name="gr3" draw:layer="layout" svg:width="6.4cm" svg:height="1.8cm" svg:x="6.6cm" svg:y="26.6cm" svg:viewBox="0 0 6401 1801" draw:points="0,1801 6401,1801 6401,0 0,0">
              <text:p/>
            </draw:polygon>
          </draw:g>
          <draw:frame draw:style-name="gr10" draw:layer="layout" svg:width="6.4cm" svg:height="1.8cm" svg:x="6.6cm" svg:y="26.6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6.4cm" svg:height="1.8cm" svg:x="13cm" svg:y="26.6cm" svg:viewBox="0 0 6401 1801" draw:points="0,1801 6401,1801 6401,0 0,0">
              <text:p/>
            </draw:polygon>
            <draw:polygon draw:style-name="gr3" draw:layer="layout" svg:width="6.4cm" svg:height="1.8cm" svg:x="13cm" svg:y="26.6cm" svg:viewBox="0 0 6401 1801" draw:points="0,1801 6401,1801 6401,0 0,0">
              <text:p/>
            </draw:polygon>
          </draw:g>
          <draw:frame draw:style-name="gr10" draw:layer="layout" svg:width="6.4cm" svg:height="1.8cm" svg:x="13cm" svg:y="26.6cm">
            <draw:text-box>
              <text:p text:style-name="P2"><text:span text:style-name="T2">Max Muster</text:span></text:p>
            </draw:text-box>
          </draw:frame>
        </draw:g>
      </draw:page>
      <draw:page draw:name="601-2" draw:style-name="dp1" draw:master-page-name="PM1">
        <draw:g>
          <draw:polygon draw:style-name="gr6" draw:layer="layout" svg:width="4.4cm" svg:height="7cm" svg:x="5.53cm" svg:y="1.4cm" svg:viewBox="0 0 4401 7001" draw:points="0,7001 4401,7001 4401,0 0,0">
            <text:p/>
          </draw:polygon>
          <draw:polygon draw:style-name="gr3" draw:layer="layout" svg:width="4.4cm" svg:height="7cm" svg:x="5.53cm" svg:y="1.4cm" svg:viewBox="0 0 4401 7001" draw:points="0,7001 4401,7001 4401,0 0,0">
            <text:p/>
          </draw:polygon>
        </draw:g>
        <draw:frame draw:style-name="gr1" draw:text-style-name="P5" draw:layer="layout" svg:width="3.095cm" svg:height="0.9cm" svg:x="0.635cm" svg:y="0.635cm">
          <draw:text-box>
            <text:p text:style-name="P1"><text:span text:style-name="T1">821/M4</text:span></text:p>
          </draw:text-box>
        </draw:frame>
        <draw:g>
          <draw:g>
            <draw:polygon draw:style-name="gr6" draw:layer="layout" svg:width="4.4cm" svg:height="7cm" svg:x="0.73cm" svg:y="1.4cm" svg:viewBox="0 0 4401 7001" draw:points="0,7001 4401,7001 4401,0 0,0">
              <text:p/>
            </draw:polygon>
            <draw:polygon draw:style-name="gr3" draw:layer="layout" svg:width="4.4cm" svg:height="7cm" svg:x="0.73cm" svg:y="1.4cm" svg:viewBox="0 0 4401 7001" draw:points="0,7001 4401,7001 4401,0 0,0">
              <text:p/>
            </draw:polygon>
          </draw:g>
          <draw:frame draw:style-name="gr11" draw:layer="layout" svg:width="4.4cm" svg:height="7cm" svg:x="0.73cm" svg:y="1.4cm">
            <draw:text-box>
              <text:p text:style-name="P2"><text:span text:style-name="T3">Video-Tech</text:span></text:p>
              <text:p text:style-name="P2"><text:span text:style-name="T4"/></text:p>
              <text:p text:style-name="P2"><text:span text:style-name="T5">601/ Building 5</text:span></text:p>
              <text:p text:style-name="P2"><text:span text:style-name="T5">KeHui St.4</text:span><text:span text:style-name="T8">th</text:span></text:p>
              <text:p text:style-name="P2"><text:span text:style-name="T5">HuangPu District Guangzhou, China </text:span></text:p>
            </draw:text-box>
          </draw:frame>
        </draw:g>
        <draw:g>
          <draw:g>
            <draw:polygon draw:style-name="gr6" draw:layer="layout" svg:width="4.4cm" svg:height="1.75cm" svg:x="5.53cm" svg:y="4.9cm" svg:viewBox="0 0 4401 1751" draw:points="0,1751 4401,1751 4401,0 0,0">
              <text:p/>
            </draw:polygon>
            <draw:polygon draw:style-name="gr3" draw:layer="layout" svg:width="4.4cm" svg:height="1.75cm" svg:x="5.53cm" svg:y="4.9cm" svg:viewBox="0 0 4401 1751" draw:points="0,1751 4401,1751 4401,0 0,0">
              <text:p/>
            </draw:polygon>
          </draw:g>
          <draw:frame draw:style-name="gr12" draw:layer="layout" svg:width="4.4cm" svg:height="1.75cm" svg:x="5.53cm" svg:y="4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5.53cm" svg:y="6.625cm" svg:viewBox="0 0 4401 1751" draw:points="0,1751 4401,1751 4401,0 0,0">
              <text:p/>
            </draw:polygon>
            <draw:polygon draw:style-name="gr3" draw:layer="layout" svg:width="4.4cm" svg:height="1.75cm" svg:x="5.53cm" svg:y="6.625cm" svg:viewBox="0 0 4401 1751" draw:points="0,1751 4401,1751 4401,0 0,0">
              <text:p/>
            </draw:polygon>
          </draw:g>
          <draw:frame draw:style-name="gr12" draw:layer="layout" svg:width="4.4cm" svg:height="1.75cm" svg:x="5.53cm" svg:y="6.625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10.18cm" svg:y="1.4cm" svg:viewBox="0 0 4401 7001" draw:points="0,7001 4401,7001 4401,0 0,0">
            <text:p/>
          </draw:polygon>
          <draw:polygon draw:style-name="gr3" draw:layer="layout" svg:width="4.4cm" svg:height="7cm" svg:x="10.18cm" svg:y="1.4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10.18cm" svg:y="4.9cm" svg:viewBox="0 0 4401 1751" draw:points="0,1751 4401,1751 4401,0 0,0">
              <text:p/>
            </draw:polygon>
            <draw:polygon draw:style-name="gr3" draw:layer="layout" svg:width="4.4cm" svg:height="1.75cm" svg:x="10.18cm" svg:y="4.9cm" svg:viewBox="0 0 4401 1751" draw:points="0,1751 4401,1751 4401,0 0,0">
              <text:p/>
            </draw:polygon>
          </draw:g>
          <draw:frame draw:style-name="gr12" draw:layer="layout" svg:width="4.4cm" svg:height="1.75cm" svg:x="10.18cm" svg:y="4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0.18cm" svg:y="6.625cm" svg:viewBox="0 0 4401 1751" draw:points="0,1751 4401,1751 4401,0 0,0">
              <text:p/>
            </draw:polygon>
            <draw:polygon draw:style-name="gr3" draw:layer="layout" svg:width="4.4cm" svg:height="1.75cm" svg:x="10.18cm" svg:y="6.625cm" svg:viewBox="0 0 4401 1751" draw:points="0,1751 4401,1751 4401,0 0,0">
              <text:p/>
            </draw:polygon>
          </draw:g>
          <draw:frame draw:style-name="gr12" draw:layer="layout" svg:width="4.4cm" svg:height="1.75cm" svg:x="10.18cm" svg:y="6.6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0.18cm" svg:y="3.15cm" svg:viewBox="0 0 4401 1751" draw:points="0,1751 4401,1751 4401,0 0,0">
              <text:p/>
            </draw:polygon>
            <draw:polygon draw:style-name="gr3" draw:layer="layout" svg:width="4.4cm" svg:height="1.75cm" svg:x="10.18cm" svg:y="3.15cm" svg:viewBox="0 0 4401 1751" draw:points="0,1751 4401,1751 4401,0 0,0">
              <text:p/>
            </draw:polygon>
          </draw:g>
          <draw:frame draw:style-name="gr12" draw:layer="layout" svg:width="4.4cm" svg:height="1.75cm" svg:x="10.18cm" svg:y="3.15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14.88cm" svg:y="1.4cm" svg:viewBox="0 0 4401 7001" draw:points="0,7001 4401,7001 4401,0 0,0">
            <text:p/>
          </draw:polygon>
          <draw:polygon draw:style-name="gr3" draw:layer="layout" svg:width="4.4cm" svg:height="7cm" svg:x="14.88cm" svg:y="1.4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14.88cm" svg:y="4.9cm" svg:viewBox="0 0 4401 1751" draw:points="0,1751 4401,1751 4401,0 0,0">
              <text:p/>
            </draw:polygon>
            <draw:polygon draw:style-name="gr3" draw:layer="layout" svg:width="4.4cm" svg:height="1.75cm" svg:x="14.88cm" svg:y="4.9cm" svg:viewBox="0 0 4401 1751" draw:points="0,1751 4401,1751 4401,0 0,0">
              <text:p/>
            </draw:polygon>
          </draw:g>
          <draw:frame draw:style-name="gr12" draw:layer="layout" svg:width="4.4cm" svg:height="1.75cm" svg:x="14.88cm" svg:y="4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88cm" svg:y="6.625cm" svg:viewBox="0 0 4401 1751" draw:points="0,1751 4401,1751 4401,0 0,0">
              <text:p/>
            </draw:polygon>
            <draw:polygon draw:style-name="gr3" draw:layer="layout" svg:width="4.4cm" svg:height="1.75cm" svg:x="14.88cm" svg:y="6.625cm" svg:viewBox="0 0 4401 1751" draw:points="0,1751 4401,1751 4401,0 0,0">
              <text:p/>
            </draw:polygon>
          </draw:g>
          <draw:frame draw:style-name="gr12" draw:layer="layout" svg:width="4.4cm" svg:height="1.75cm" svg:x="14.88cm" svg:y="6.6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88cm" svg:y="3.15cm" svg:viewBox="0 0 4401 1751" draw:points="0,1751 4401,1751 4401,0 0,0">
              <text:p/>
            </draw:polygon>
            <draw:polygon draw:style-name="gr3" draw:layer="layout" svg:width="4.4cm" svg:height="1.75cm" svg:x="14.88cm" svg:y="3.15cm" svg:viewBox="0 0 4401 1751" draw:points="0,1751 4401,1751 4401,0 0,0">
              <text:p/>
            </draw:polygon>
          </draw:g>
          <draw:frame draw:style-name="gr12" draw:layer="layout" svg:width="4.4cm" svg:height="1.75cm" svg:x="14.88cm" svg:y="3.1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88cm" svg:y="1.4cm" svg:viewBox="0 0 4401 1751" draw:points="0,1751 4401,1751 4401,0 0,0">
              <text:p/>
            </draw:polygon>
            <draw:polygon draw:style-name="gr3" draw:layer="layout" svg:width="4.4cm" svg:height="1.75cm" svg:x="14.88cm" svg:y="1.4cm" svg:viewBox="0 0 4401 1751" draw:points="0,1751 4401,1751 4401,0 0,0">
              <text:p/>
            </draw:polygon>
          </draw:g>
          <draw:frame draw:style-name="gr12" draw:layer="layout" svg:width="4.4cm" svg:height="1.75cm" svg:x="14.88cm" svg:y="1.4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0.635cm" svg:y="8.7cm" svg:viewBox="0 0 4401 7001" draw:points="0,7001 4401,7001 4401,0 0,0">
            <text:p/>
          </draw:polygon>
          <draw:polygon draw:style-name="gr3" draw:layer="layout" svg:width="4.4cm" svg:height="7cm" svg:x="0.635cm" svg:y="8.7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0.635cm" svg:y="12.2cm" svg:viewBox="0 0 4401 1751" draw:points="0,1751 4401,1751 4401,0 0,0">
              <text:p/>
            </draw:polygon>
            <draw:polygon draw:style-name="gr3" draw:layer="layout" svg:width="4.4cm" svg:height="1.75cm" svg:x="0.635cm" svg:y="12.2cm" svg:viewBox="0 0 4401 1751" draw:points="0,1751 4401,1751 4401,0 0,0">
              <text:p/>
            </draw:polygon>
          </draw:g>
          <draw:frame draw:style-name="gr12" draw:layer="layout" svg:width="4.4cm" svg:height="1.75cm" svg:x="0.635cm" svg:y="12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0.635cm" svg:y="13.925cm" svg:viewBox="0 0 4401 1751" draw:points="0,1751 4401,1751 4401,0 0,0">
              <text:p/>
            </draw:polygon>
            <draw:polygon draw:style-name="gr3" draw:layer="layout" svg:width="4.4cm" svg:height="1.75cm" svg:x="0.635cm" svg:y="13.925cm" svg:viewBox="0 0 4401 1751" draw:points="0,1751 4401,1751 4401,0 0,0">
              <text:p/>
            </draw:polygon>
          </draw:g>
          <draw:frame draw:style-name="gr12" draw:layer="layout" svg:width="4.4cm" svg:height="1.75cm" svg:x="0.635cm" svg:y="13.9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0.635cm" svg:y="10.45cm" svg:viewBox="0 0 4401 1751" draw:points="0,1751 4401,1751 4401,0 0,0">
              <text:p/>
            </draw:polygon>
            <draw:polygon draw:style-name="gr3" draw:layer="layout" svg:width="4.4cm" svg:height="1.75cm" svg:x="0.635cm" svg:y="10.45cm" svg:viewBox="0 0 4401 1751" draw:points="0,1751 4401,1751 4401,0 0,0">
              <text:p/>
            </draw:polygon>
          </draw:g>
          <draw:frame draw:style-name="gr12" draw:layer="layout" svg:width="4.4cm" svg:height="1.75cm" svg:x="0.635cm" svg:y="10.4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0.635cm" svg:y="8.7cm" svg:viewBox="0 0 4401 1751" draw:points="0,1751 4401,1751 4401,0 0,0">
              <text:p/>
            </draw:polygon>
            <draw:polygon draw:style-name="gr3" draw:layer="layout" svg:width="4.4cm" svg:height="1.75cm" svg:x="0.635cm" svg:y="8.7cm" svg:viewBox="0 0 4401 1751" draw:points="0,1751 4401,1751 4401,0 0,0">
              <text:p/>
            </draw:polygon>
          </draw:g>
          <draw:frame draw:style-name="gr12" draw:layer="layout" svg:width="4.4cm" svg:height="1.75cm" svg:x="0.635cm" svg:y="8.7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5.43cm" svg:y="8.7cm" svg:viewBox="0 0 4401 7001" draw:points="0,7001 4401,7001 4401,0 0,0">
            <text:p/>
          </draw:polygon>
          <draw:polygon draw:style-name="gr3" draw:layer="layout" svg:width="4.4cm" svg:height="7cm" svg:x="5.43cm" svg:y="8.7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5.43cm" svg:y="12.2cm" svg:viewBox="0 0 4401 1751" draw:points="0,1751 4401,1751 4401,0 0,0">
              <text:p/>
            </draw:polygon>
            <draw:polygon draw:style-name="gr3" draw:layer="layout" svg:width="4.4cm" svg:height="1.75cm" svg:x="5.43cm" svg:y="12.2cm" svg:viewBox="0 0 4401 1751" draw:points="0,1751 4401,1751 4401,0 0,0">
              <text:p/>
            </draw:polygon>
          </draw:g>
          <draw:frame draw:style-name="gr12" draw:layer="layout" svg:width="4.4cm" svg:height="1.75cm" svg:x="5.43cm" svg:y="12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5.43cm" svg:y="13.925cm" svg:viewBox="0 0 4401 1751" draw:points="0,1751 4401,1751 4401,0 0,0">
              <text:p/>
            </draw:polygon>
            <draw:polygon draw:style-name="gr3" draw:layer="layout" svg:width="4.4cm" svg:height="1.75cm" svg:x="5.43cm" svg:y="13.925cm" svg:viewBox="0 0 4401 1751" draw:points="0,1751 4401,1751 4401,0 0,0">
              <text:p/>
            </draw:polygon>
          </draw:g>
          <draw:frame draw:style-name="gr12" draw:layer="layout" svg:width="4.4cm" svg:height="1.75cm" svg:x="5.43cm" svg:y="13.9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5.43cm" svg:y="10.45cm" svg:viewBox="0 0 4401 1751" draw:points="0,1751 4401,1751 4401,0 0,0">
              <text:p/>
            </draw:polygon>
            <draw:polygon draw:style-name="gr3" draw:layer="layout" svg:width="4.4cm" svg:height="1.75cm" svg:x="5.43cm" svg:y="10.45cm" svg:viewBox="0 0 4401 1751" draw:points="0,1751 4401,1751 4401,0 0,0">
              <text:p/>
            </draw:polygon>
          </draw:g>
          <draw:frame draw:style-name="gr12" draw:layer="layout" svg:width="4.4cm" svg:height="1.75cm" svg:x="5.43cm" svg:y="10.4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5.43cm" svg:y="8.7cm" svg:viewBox="0 0 4401 1751" draw:points="0,1751 4401,1751 4401,0 0,0">
              <text:p/>
            </draw:polygon>
            <draw:polygon draw:style-name="gr3" draw:layer="layout" svg:width="4.4cm" svg:height="1.75cm" svg:x="5.43cm" svg:y="8.7cm" svg:viewBox="0 0 4401 1751" draw:points="0,1751 4401,1751 4401,0 0,0">
              <text:p/>
            </draw:polygon>
          </draw:g>
          <draw:frame draw:style-name="gr12" draw:layer="layout" svg:width="4.4cm" svg:height="1.75cm" svg:x="5.43cm" svg:y="8.7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10.23cm" svg:y="8.7cm" svg:viewBox="0 0 4401 7001" draw:points="0,7001 4401,7001 4401,0 0,0">
            <text:p/>
          </draw:polygon>
          <draw:polygon draw:style-name="gr3" draw:layer="layout" svg:width="4.4cm" svg:height="7cm" svg:x="10.23cm" svg:y="8.7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10.23cm" svg:y="12.2cm" svg:viewBox="0 0 4401 1751" draw:points="0,1751 4401,1751 4401,0 0,0">
              <text:p/>
            </draw:polygon>
            <draw:polygon draw:style-name="gr3" draw:layer="layout" svg:width="4.4cm" svg:height="1.75cm" svg:x="10.23cm" svg:y="12.2cm" svg:viewBox="0 0 4401 1751" draw:points="0,1751 4401,1751 4401,0 0,0">
              <text:p/>
            </draw:polygon>
          </draw:g>
          <draw:frame draw:style-name="gr12" draw:layer="layout" svg:width="4.4cm" svg:height="1.75cm" svg:x="10.23cm" svg:y="12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0.23cm" svg:y="13.925cm" svg:viewBox="0 0 4401 1751" draw:points="0,1751 4401,1751 4401,0 0,0">
              <text:p/>
            </draw:polygon>
            <draw:polygon draw:style-name="gr3" draw:layer="layout" svg:width="4.4cm" svg:height="1.75cm" svg:x="10.23cm" svg:y="13.925cm" svg:viewBox="0 0 4401 1751" draw:points="0,1751 4401,1751 4401,0 0,0">
              <text:p/>
            </draw:polygon>
          </draw:g>
          <draw:frame draw:style-name="gr12" draw:layer="layout" svg:width="4.4cm" svg:height="1.75cm" svg:x="10.23cm" svg:y="13.92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0.23cm" svg:y="10.45cm" svg:viewBox="0 0 4401 1751" draw:points="0,1751 4401,1751 4401,0 0,0">
              <text:p/>
            </draw:polygon>
            <draw:polygon draw:style-name="gr3" draw:layer="layout" svg:width="4.4cm" svg:height="1.75cm" svg:x="10.23cm" svg:y="10.45cm" svg:viewBox="0 0 4401 1751" draw:points="0,1751 4401,1751 4401,0 0,0">
              <text:p/>
            </draw:polygon>
          </draw:g>
          <draw:frame draw:style-name="gr12" draw:layer="layout" svg:width="4.4cm" svg:height="1.75cm" svg:x="10.23cm" svg:y="10.4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0.23cm" svg:y="8.7cm" svg:viewBox="0 0 4401 1751" draw:points="0,1751 4401,1751 4401,0 0,0">
              <text:p/>
            </draw:polygon>
            <draw:polygon draw:style-name="gr3" draw:layer="layout" svg:width="4.4cm" svg:height="1.75cm" svg:x="10.23cm" svg:y="8.7cm" svg:viewBox="0 0 4401 1751" draw:points="0,1751 4401,1751 4401,0 0,0">
              <text:p/>
            </draw:polygon>
          </draw:g>
          <draw:frame draw:style-name="gr12" draw:layer="layout" svg:width="4.4cm" svg:height="1.75cm" svg:x="10.23cm" svg:y="8.7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4.4cm" svg:height="7cm" svg:x="14.93cm" svg:y="8.7cm" svg:viewBox="0 0 4401 7001" draw:points="0,7001 4401,7001 4401,0 0,0">
            <text:p/>
          </draw:polygon>
          <draw:polygon draw:style-name="gr3" draw:layer="layout" svg:width="4.4cm" svg:height="7cm" svg:x="14.93cm" svg:y="8.7cm" svg:viewBox="0 0 4401 7001" draw:points="0,7001 4401,7001 4401,0 0,0">
            <text:p/>
          </draw:polygon>
        </draw:g>
        <draw:g>
          <draw:g>
            <draw:polygon draw:style-name="gr6" draw:layer="layout" svg:width="4.4cm" svg:height="1.75cm" svg:x="14.93cm" svg:y="12.2cm" svg:viewBox="0 0 4401 1751" draw:points="0,1751 4401,1751 4401,0 0,0">
              <text:p/>
            </draw:polygon>
            <draw:polygon draw:style-name="gr3" draw:layer="layout" svg:width="4.4cm" svg:height="1.75cm" svg:x="14.93cm" svg:y="12.2cm" svg:viewBox="0 0 4401 1751" draw:points="0,1751 4401,1751 4401,0 0,0">
              <text:p/>
            </draw:polygon>
          </draw:g>
          <draw:frame draw:style-name="gr12" draw:layer="layout" svg:width="4.4cm" svg:height="1.75cm" svg:x="14.93cm" svg:y="12.2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93cm" svg:y="13.925cm" svg:viewBox="0 0 4401 1751" draw:points="0,1751 4401,1751 4401,0 0,0">
              <text:p/>
            </draw:polygon>
            <draw:polygon draw:style-name="gr3" draw:layer="layout" svg:width="4.4cm" svg:height="1.75cm" svg:x="14.93cm" svg:y="13.925cm" svg:viewBox="0 0 4401 1751" draw:points="0,1751 4401,1751 4401,0 0,0">
              <text:p/>
            </draw:polygon>
          </draw:g>
          <draw:frame draw:style-name="gr12" draw:layer="layout" svg:width="4.4cm" svg:height="2.183cm" svg:x="14.93cm" svg:y="13.709cm">
            <draw:text-box>
              <text:p text:style-name="P2"><text:span text:style-name="T9">Mina </text:span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93cm" svg:y="10.45cm" svg:viewBox="0 0 4401 1751" draw:points="0,1751 4401,1751 4401,0 0,0">
              <text:p/>
            </draw:polygon>
            <draw:polygon draw:style-name="gr3" draw:layer="layout" svg:width="4.4cm" svg:height="1.75cm" svg:x="14.93cm" svg:y="10.45cm" svg:viewBox="0 0 4401 1751" draw:points="0,1751 4401,1751 4401,0 0,0">
              <text:p/>
            </draw:polygon>
          </draw:g>
          <draw:frame draw:style-name="gr12" draw:layer="layout" svg:width="4.4cm" svg:height="1.75cm" svg:x="14.93cm" svg:y="10.4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4.4cm" svg:height="1.75cm" svg:x="14.93cm" svg:y="8.7cm" svg:viewBox="0 0 4401 1751" draw:points="0,1751 4401,1751 4401,0 0,0">
              <text:p/>
            </draw:polygon>
            <draw:polygon draw:style-name="gr3" draw:layer="layout" svg:width="4.4cm" svg:height="1.75cm" svg:x="14.93cm" svg:y="8.7cm" svg:viewBox="0 0 4401 1751" draw:points="0,1751 4401,1751 4401,0 0,0">
              <text:p/>
            </draw:polygon>
          </draw:g>
          <draw:frame draw:style-name="gr12" draw:layer="layout" svg:width="4.4cm" svg:height="1.75cm" svg:x="14.93cm" svg:y="8.7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7cm" svg:height="5.5cm" svg:x="0.635cm" svg:y="16.95cm" svg:viewBox="0 0 7001 5501" draw:points="0,5501 7001,5501 7001,0 0,0">
              <text:p/>
            </draw:polygon>
            <draw:polygon draw:style-name="gr3" draw:layer="layout" svg:width="7cm" svg:height="5.5cm" svg:x="0.635cm" svg:y="16.95cm" svg:viewBox="0 0 7001 5501" draw:points="0,5501 7001,5501 7001,0 0,0">
              <text:p/>
            </draw:polygon>
          </draw:g>
          <draw:frame draw:style-name="gr13" draw:layer="layout" svg:width="7cm" svg:height="5.958cm" svg:x="0.635cm" svg:y="16.721cm">
            <draw:text-box>
              <text:p text:style-name="P2"><text:span text:style-name="T3"><text:s/></text:span><text:span text:style-name="T3">Schick</text:span></text:p>
              <text:p text:style-name="P2"><text:span text:style-name="T4">Effective-Security-Solutions</text:span></text:p>
              <text:p text:style-name="P2"><text:span text:style-name="T5"/></text:p>
              <text:p text:style-name="P2"><text:span text:style-name="T5">Max-Klinger-Strasse 2</text:span></text:p>
              <text:p text:style-name="P2"><text:span text:style-name="T5">04425 Taucha</text:span></text:p>
              <text:p text:style-name="P2"><text:span text:style-name="T5"><text:s/></text:span></text:p>
            </draw:text-box>
          </draw:frame>
        </draw:g>
        <draw:frame draw:style-name="gr1" draw:text-style-name="P7" draw:layer="layout" svg:width="3.095cm" svg:height="0.9cm" svg:x="0.635cm" svg:y="16cm">
          <draw:text-box>
            <text:p text:style-name="P6"><text:span text:style-name="T10">LB Infomodul</text:span></text:p>
          </draw:text-box>
        </draw:frame>
        <draw:g>
          <draw:g>
            <draw:polygon draw:style-name="gr6" draw:layer="layout" svg:width="7cm" svg:height="5.5cm" svg:x="8.03cm" svg:y="16.95cm" svg:viewBox="0 0 7001 5501" draw:points="0,5501 7001,5501 7001,0 0,0">
              <text:p/>
            </draw:polygon>
            <draw:polygon draw:style-name="gr3" draw:layer="layout" svg:width="7cm" svg:height="5.5cm" svg:x="8.03cm" svg:y="16.95cm" svg:viewBox="0 0 7001 5501" draw:points="0,5501 7001,5501 7001,0 0,0">
              <text:p/>
            </draw:polygon>
          </draw:g>
          <draw:frame draw:style-name="gr13" draw:layer="layout" svg:width="7cm" svg:height="5.704cm" svg:x="8.03cm" svg:y="16.849cm">
            <draw:text-box>
              <text:p text:style-name="P2"><text:span text:style-name="T3"/></text:p>
              <text:p text:style-name="P2"><text:span text:style-name="T4">Musterstrasse </text:span></text:p>
              <text:p text:style-name="P2"><text:span text:style-name="T5"/></text:p>
              <text:p text:style-name="P2"><text:span text:style-name="T11">2</text:span></text:p>
              <text:p text:style-name="P2"><text:span text:style-name="T5"/></text:p>
              <text:p text:style-name="P2"><text:span text:style-name="T5"><text:s/></text:span></text:p>
            </draw:text-box>
          </draw:frame>
        </draw:g>
      </draw:page>
      <draw:page draw:name="页-3" draw:style-name="dp1" draw:master-page-name="PM2">
        <draw:frame draw:style-name="gr1" draw:text-style-name="P5" draw:layer="layout" svg:width="4.365cm" svg:height="0.9cm" svg:x="0.715cm" svg:y="2.194cm">
          <draw:text-box>
            <text:p text:style-name="P1"><text:span text:style-name="T1">EP608/S12</text:span></text:p>
          </draw:text-box>
        </draw:frame>
        <draw:g>
          <draw:g>
            <draw:polygon draw:style-name="gr6" draw:layer="layout" svg:width="5.1cm" svg:height="1.525cm" svg:x="0.635cm" svg:y="3.944cm" svg:viewBox="0 0 5101 1526" draw:points="0,1526 5101,1526 5101,0 0,0">
              <text:p/>
            </draw:polygon>
            <draw:polygon draw:style-name="gr3" draw:layer="layout" svg:width="5.1cm" svg:height="1.525cm" svg:x="0.635cm" svg:y="3.944cm" svg:viewBox="0 0 5101 1526" draw:points="0,1526 5101,1526 5101,0 0,0">
              <text:p/>
            </draw:polygon>
          </draw:g>
          <draw:frame draw:style-name="gr8" draw:layer="layout" svg:width="5.1cm" svg:height="1.525cm" svg:x="0.635cm" svg:y="3.94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635cm" svg:y="5.375cm" svg:viewBox="0 0 5101 1526" draw:points="0,1526 5101,1526 5101,0 0,0">
              <text:p/>
            </draw:polygon>
            <draw:polygon draw:style-name="gr3" draw:layer="layout" svg:width="5.1cm" svg:height="1.525cm" svg:x="0.635cm" svg:y="5.375cm" svg:viewBox="0 0 5101 1526" draw:points="0,1526 5101,1526 5101,0 0,0">
              <text:p/>
            </draw:polygon>
          </draw:g>
          <draw:frame draw:style-name="gr8" draw:layer="layout" svg:width="5.1cm" svg:height="1.525cm" svg:x="0.635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635cm" svg:y="6.9cm" svg:viewBox="0 0 5101 1526" draw:points="0,1526 5101,1526 5101,0 0,0">
              <text:p/>
            </draw:polygon>
            <draw:polygon draw:style-name="gr3" draw:layer="layout" svg:width="5.1cm" svg:height="1.525cm" svg:x="0.635cm" svg:y="6.9cm" svg:viewBox="0 0 5101 1526" draw:points="0,1526 5101,1526 5101,0 0,0">
              <text:p/>
            </draw:polygon>
          </draw:g>
          <draw:frame draw:style-name="gr8" draw:layer="layout" svg:width="5.1cm" svg:height="1.525cm" svg:x="0.635cm" svg:y="6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0.635cm" svg:y="8.375cm" svg:viewBox="0 0 5101 1526" draw:points="0,1526 5101,1526 5101,0 0,0">
              <text:p/>
            </draw:polygon>
            <draw:polygon draw:style-name="gr3" draw:layer="layout" svg:width="5.1cm" svg:height="1.525cm" svg:x="0.635cm" svg:y="8.375cm" svg:viewBox="0 0 5101 1526" draw:points="0,1526 5101,1526 5101,0 0,0">
              <text:p/>
            </draw:polygon>
          </draw:g>
          <draw:frame draw:style-name="gr8" draw:layer="layout" svg:width="5.1cm" svg:height="1.525cm" svg:x="0.635cm" svg:y="8.375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5.1cm" svg:height="0.9cm" svg:x="0.635cm" svg:y="3.2cm" svg:viewBox="0 0 5101 901" draw:points="0,901 5101,901 5101,0 0,0">
            <text:p/>
          </draw:polygon>
          <draw:polygon draw:style-name="gr3" draw:layer="layout" svg:width="5.1cm" svg:height="0.9cm" svg:x="0.635cm" svg:y="3.2cm" svg:viewBox="0 0 5101 901" draw:points="0,901 5101,901 5101,0 0,0">
            <text:p/>
          </draw:polygon>
        </draw:g>
        <draw:g>
          <draw:g>
            <draw:polygon draw:style-name="gr6" draw:layer="layout" svg:width="5.1cm" svg:height="1.525cm" svg:x="6.18cm" svg:y="3.944cm" svg:viewBox="0 0 5101 1526" draw:points="0,1526 5101,1526 5101,0 0,0">
              <text:p/>
            </draw:polygon>
            <draw:polygon draw:style-name="gr3" draw:layer="layout" svg:width="5.1cm" svg:height="1.525cm" svg:x="6.18cm" svg:y="3.944cm" svg:viewBox="0 0 5101 1526" draw:points="0,1526 5101,1526 5101,0 0,0">
              <text:p/>
            </draw:polygon>
          </draw:g>
          <draw:frame draw:style-name="gr8" draw:layer="layout" svg:width="5.1cm" svg:height="1.525cm" svg:x="6.18cm" svg:y="3.94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6.18cm" svg:y="5.375cm" svg:viewBox="0 0 5101 1526" draw:points="0,1526 5101,1526 5101,0 0,0">
              <text:p/>
            </draw:polygon>
            <draw:polygon draw:style-name="gr3" draw:layer="layout" svg:width="5.1cm" svg:height="1.525cm" svg:x="6.18cm" svg:y="5.375cm" svg:viewBox="0 0 5101 1526" draw:points="0,1526 5101,1526 5101,0 0,0">
              <text:p/>
            </draw:polygon>
          </draw:g>
          <draw:frame draw:style-name="gr8" draw:layer="layout" svg:width="5.1cm" svg:height="1.525cm" svg:x="6.18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6.18cm" svg:y="6.9cm" svg:viewBox="0 0 5101 1526" draw:points="0,1526 5101,1526 5101,0 0,0">
              <text:p/>
            </draw:polygon>
            <draw:polygon draw:style-name="gr3" draw:layer="layout" svg:width="5.1cm" svg:height="1.525cm" svg:x="6.18cm" svg:y="6.9cm" svg:viewBox="0 0 5101 1526" draw:points="0,1526 5101,1526 5101,0 0,0">
              <text:p/>
            </draw:polygon>
          </draw:g>
          <draw:frame draw:style-name="gr8" draw:layer="layout" svg:width="5.1cm" svg:height="1.525cm" svg:x="6.18cm" svg:y="6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6.18cm" svg:y="8.375cm" svg:viewBox="0 0 5101 1526" draw:points="0,1526 5101,1526 5101,0 0,0">
              <text:p/>
            </draw:polygon>
            <draw:polygon draw:style-name="gr3" draw:layer="layout" svg:width="5.1cm" svg:height="1.525cm" svg:x="6.18cm" svg:y="8.375cm" svg:viewBox="0 0 5101 1526" draw:points="0,1526 5101,1526 5101,0 0,0">
              <text:p/>
            </draw:polygon>
          </draw:g>
          <draw:frame draw:style-name="gr8" draw:layer="layout" svg:width="5.1cm" svg:height="1.525cm" svg:x="6.18cm" svg:y="8.375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5.1cm" svg:height="0.9cm" svg:x="6.18cm" svg:y="3.2cm" svg:viewBox="0 0 5101 901" draw:points="0,901 5101,901 5101,0 0,0">
            <text:p/>
          </draw:polygon>
          <draw:polygon draw:style-name="gr3" draw:layer="layout" svg:width="5.1cm" svg:height="0.9cm" svg:x="6.18cm" svg:y="3.2cm" svg:viewBox="0 0 5101 901" draw:points="0,901 5101,901 5101,0 0,0">
            <text:p/>
          </draw:polygon>
        </draw:g>
        <draw:g>
          <draw:g>
            <draw:polygon draw:style-name="gr6" draw:layer="layout" svg:width="5.1cm" svg:height="1.525cm" svg:x="11.63cm" svg:y="3.944cm" svg:viewBox="0 0 5101 1526" draw:points="0,1526 5101,1526 5101,0 0,0">
              <text:p/>
            </draw:polygon>
            <draw:polygon draw:style-name="gr3" draw:layer="layout" svg:width="5.1cm" svg:height="1.525cm" svg:x="11.63cm" svg:y="3.944cm" svg:viewBox="0 0 5101 1526" draw:points="0,1526 5101,1526 5101,0 0,0">
              <text:p/>
            </draw:polygon>
          </draw:g>
          <draw:frame draw:style-name="gr8" draw:layer="layout" svg:width="5.1cm" svg:height="1.525cm" svg:x="11.63cm" svg:y="3.944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1.63cm" svg:y="5.375cm" svg:viewBox="0 0 5101 1526" draw:points="0,1526 5101,1526 5101,0 0,0">
              <text:p/>
            </draw:polygon>
            <draw:polygon draw:style-name="gr3" draw:layer="layout" svg:width="5.1cm" svg:height="1.525cm" svg:x="11.63cm" svg:y="5.375cm" svg:viewBox="0 0 5101 1526" draw:points="0,1526 5101,1526 5101,0 0,0">
              <text:p/>
            </draw:polygon>
          </draw:g>
          <draw:frame draw:style-name="gr8" draw:layer="layout" svg:width="5.1cm" svg:height="1.525cm" svg:x="11.63cm" svg:y="5.375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1.63cm" svg:y="6.9cm" svg:viewBox="0 0 5101 1526" draw:points="0,1526 5101,1526 5101,0 0,0">
              <text:p/>
            </draw:polygon>
            <draw:polygon draw:style-name="gr3" draw:layer="layout" svg:width="5.1cm" svg:height="1.525cm" svg:x="11.63cm" svg:y="6.9cm" svg:viewBox="0 0 5101 1526" draw:points="0,1526 5101,1526 5101,0 0,0">
              <text:p/>
            </draw:polygon>
          </draw:g>
          <draw:frame draw:style-name="gr8" draw:layer="layout" svg:width="5.1cm" svg:height="1.525cm" svg:x="11.63cm" svg:y="6.9cm">
            <draw:text-box>
              <text:p text:style-name="P2"><text:span text:style-name="T2">Max Muster</text:span></text:p>
            </draw:text-box>
          </draw:frame>
        </draw:g>
        <draw:g>
          <draw:g>
            <draw:polygon draw:style-name="gr6" draw:layer="layout" svg:width="5.1cm" svg:height="1.525cm" svg:x="11.63cm" svg:y="8.375cm" svg:viewBox="0 0 5101 1526" draw:points="0,1526 5101,1526 5101,0 0,0">
              <text:p/>
            </draw:polygon>
            <draw:polygon draw:style-name="gr3" draw:layer="layout" svg:width="5.1cm" svg:height="1.525cm" svg:x="11.63cm" svg:y="8.375cm" svg:viewBox="0 0 5101 1526" draw:points="0,1526 5101,1526 5101,0 0,0">
              <text:p/>
            </draw:polygon>
          </draw:g>
          <draw:frame draw:style-name="gr8" draw:layer="layout" svg:width="5.1cm" svg:height="1.525cm" svg:x="11.63cm" svg:y="8.375cm">
            <draw:text-box>
              <text:p text:style-name="P2"><text:span text:style-name="T2">Max Muster</text:span></text:p>
            </draw:text-box>
          </draw:frame>
        </draw:g>
        <draw:g>
          <draw:polygon draw:style-name="gr6" draw:layer="layout" svg:width="5.1cm" svg:height="0.9cm" svg:x="11.63cm" svg:y="3.2cm" svg:viewBox="0 0 5101 901" draw:points="0,901 5101,901 5101,0 0,0">
            <text:p/>
          </draw:polygon>
          <draw:polygon draw:style-name="gr3" draw:layer="layout" svg:width="5.1cm" svg:height="0.9cm" svg:x="11.63cm" svg:y="3.2cm" svg:viewBox="0 0 5101 901" draw:points="0,901 5101,901 5101,0 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5f_0" draw:display-name="Gradient_0" draw:style="linear" draw:start-color="#ffffff" draw:end-color="#f0f0f0" draw:start-intensity="100%" draw:end-intensity="100%" draw:angle="0" draw:border="0%"/>
    <draw:marker draw:name="Arrow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12T14:32:26.26</dc:date>
    <meta:creation-date>2020-12-09T08:38:43Z</meta:creation-date>
    <meta:generator>OpenOffice/4.1.9$Win32 OpenOffice.org_project/419m1$Build-9805</meta:generator>
    <meta:editing-duration>PT16M39S</meta:editing-duration>
    <meta:editing-cycles>5</meta:editing-cycles>
    <dc:creator>Ron Schick</dc:creator>
    <meta:document-statistic meta:object-count="517"/>
  </office:meta>
</office:document-meta>
</file>